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Grande" svg:font-family="'Lucida Grande'" style:font-family-generic="system" style:font-pitch="variable"/>
    <style:font-face style:name="OpenDyslexic" svg:font-family="OpenDyslexic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language="fr" fo:country="FR" style:font-size-asian="12pt" style:language-asian="en" style:country-asian="US" style:font-size-complex="12pt"/>
    </style:style>
    <style:style style:name="P2" style:family="paragraph" style:parent-style-name="Standard">
      <style:text-properties style:font-name="Arial" fo:font-size="12pt" fo:language="fr" fo:country="FR" officeooo:paragraph-rsid="0019f603" style:font-size-asian="12pt" style:language-asian="en" style:country-asian="US" style:font-size-complex="12pt"/>
    </style:style>
    <style:style style:name="P3" style:family="paragraph" style:parent-style-name="Standard">
      <style:text-properties style:font-name="Arial" fo:font-size="12pt" fo:language="fr" fo:country="FR" officeooo:rsid="001cbee2" officeooo:paragraph-rsid="001cbee2" style:font-size-asian="12pt" style:language-asian="en" style:country-asian="US" style:font-size-complex="12pt"/>
    </style:style>
    <style:style style:name="P4" style:family="paragraph" style:parent-style-name="Standard">
      <style:text-properties style:font-name="Arial" fo:font-size="12pt" fo:language="fr" fo:country="FR" officeooo:paragraph-rsid="001cbee2" style:font-size-asian="12pt" style:language-asian="en" style:country-asian="US" style:font-size-complex="12pt"/>
    </style:style>
    <style:style style:name="P5" style:family="paragraph" style:parent-style-name="Standard">
      <loext:graphic-properties draw:fill="none" draw:fill-color="#ffffff"/>
      <style:paragraph-properties fo:background-color="transparent"/>
      <style:text-properties style:font-name="Arial" fo:font-size="12pt" fo:language="fr" fo:country="FR" officeooo:paragraph-rsid="002025e1" style:font-size-asian="12pt" style:language-asian="en" style:country-asian="US" style:font-size-complex="12pt"/>
    </style:style>
    <style:style style:name="P6" style:family="paragraph" style:parent-style-name="Standard">
      <style:text-properties style:font-name="Arial" fo:font-size="12pt" fo:language="fr" fo:country="FR" style:font-size-asian="12pt" style:language-asian="en" style:country-asian="US" style:font-name-complex="OpenDyslexic" style:font-size-complex="12pt"/>
    </style:style>
    <style:style style:name="P7" style:family="paragraph" style:parent-style-name="Standard">
      <loext:graphic-properties draw:fill="none" draw:fill-color="#ffffff"/>
      <style:paragraph-properties fo:background-color="transparent"/>
      <style:text-properties style:font-name="Arial" fo:font-size="12pt" fo:language="fr" fo:country="FR" style:font-size-asian="12pt" style:language-asian="en" style:country-asian="US" style:font-name-complex="OpenDyslexic" style:font-size-complex="12pt"/>
    </style:style>
    <style:style style:name="P8" style:family="paragraph" style:parent-style-name="Heading_20_1" style:list-style-name="WWNum30">
      <style:text-properties style:font-name="Arial" fo:font-size="12pt" fo:language="fr" fo:country="FR" style:font-size-asian="12pt" style:language-asian="en" style:country-asian="US" style:font-size-complex="12pt"/>
    </style:style>
    <style:style style:name="P9" style:family="paragraph" style:parent-style-name="Heading_20_3" style:list-style-name="WWNum30">
      <style:text-properties style:font-name="Arial" fo:font-size="12pt" fo:language="fr" fo:country="FR" style:font-size-asian="12pt" style:language-asian="en" style:country-asian="US" style:font-size-complex="12pt"/>
    </style:style>
    <style:style style:name="P10" style:family="paragraph" style:parent-style-name="Heading_20_4" style:list-style-name="WWNum30">
      <style:text-properties style:font-name="Arial" fo:font-size="12pt" fo:language="fr" fo:country="FR" style:font-size-asian="12pt" style:language-asian="en" style:country-asian="US" style:font-size-complex="12pt"/>
    </style:style>
    <style:style style:name="P11" style:family="paragraph" style:parent-style-name="Heading_20_4" style:list-style-name="WWNum30">
      <style:text-properties style:font-name="Arial" fo:font-size="12pt" style:font-size-asian="12pt" style:font-size-complex="12pt"/>
    </style:style>
    <style:style style:name="P12" style:family="paragraph" style:parent-style-name="Heading_20_2" style:list-style-name="WWNum30">
      <style:text-properties style:font-name="Arial" fo:font-size="12pt" fo:language="fr" fo:country="FR" style:font-size-asian="12pt" style:language-asian="en" style:country-asian="US" style:font-size-complex="12pt"/>
    </style:style>
    <style:style style:name="P13" style:family="paragraph" style:parent-style-name="Title" style:master-page-name="Standard">
      <style:paragraph-properties style:page-number="auto"/>
      <style:text-properties style:font-name="Arial" fo:font-size="12pt" fo:language="fr" fo:country="FR" style:font-size-asian="12pt" style:language-asian="en" style:country-asian="US" style:font-size-complex="12pt"/>
    </style:style>
    <style:style style:name="T1" style:family="text">
      <style:text-properties fo:language="fr" fo:country="FR" style:language-asian="en" style:country-asian="US"/>
    </style:style>
    <style:style style:name="T2" style:family="text">
      <style:text-properties fo:language="fr" fo:country="FR" officeooo:rsid="0019f603" style:language-asian="en" style:country-asian="US"/>
    </style:style>
    <style:style style:name="T3" style:family="text">
      <style:text-properties fo:language="fr" fo:country="FR" officeooo:rsid="001b9887" style:language-asian="en" style:country-asian="US"/>
    </style:style>
    <style:style style:name="T4" style:family="text">
      <style:text-properties style:font-name="Arial" fo:font-size="12pt" fo:language="fr" fo:country="FR" style:font-size-asian="12pt" style:language-asian="en" style:country-asian="US" style:font-size-complex="12pt"/>
    </style:style>
    <style:style style:name="T5" style:family="text">
      <style:text-properties officeooo:rsid="0019f603"/>
    </style:style>
    <style:style style:name="T6" style:family="text">
      <style:text-properties officeooo:rsid="001b9887"/>
    </style:style>
    <style:style style:name="T7" style:family="text">
      <style:text-properties fo:background-color="transparent" loext:char-shading-value="0" style:font-name-complex="OpenDyslexic"/>
    </style:style>
    <style:style style:name="T8" style:family="text">
      <style:text-properties officeooo:rsid="001cbee2" fo:background-color="transparent" loext:char-shading-value="0" style:font-name-complex="OpenDyslexic"/>
    </style:style>
    <style:style style:name="T9" style:family="text">
      <style:text-properties officeooo:rsid="0019f603" fo:background-color="transparent" loext:char-shading-value="0" style:font-name-complex="OpenDyslexic"/>
    </style:style>
    <style:style style:name="T10" style:family="text">
      <style:text-properties officeooo:rsid="0022877f" fo:background-color="transparent" loext:char-shading-value="0" style:font-name-complex="OpenDyslexic"/>
    </style:style>
    <style:style style:name="T11" style:family="text">
      <style:text-properties officeooo:rsid="0028cae1" fo:background-color="transparent" loext:char-shading-value="0" style:font-name-complex="OpenDyslexic"/>
    </style:style>
    <style:style style:name="T12" style:family="text">
      <style:text-properties style:font-name-complex="OpenDyslexic"/>
    </style:style>
    <style:style style:name="T13" style:family="text">
      <style:text-properties officeooo:rsid="001c927a" style:font-name-complex="OpenDyslexic"/>
    </style:style>
    <style:style style:name="T14" style:family="text">
      <style:text-properties officeooo:rsid="0019f603" style:font-name-complex="OpenDyslexic"/>
    </style:style>
    <style:style style:name="T15" style:family="text">
      <style:text-properties officeooo:rsid="001c927a" style:font-name-complex="Lucida Grande"/>
    </style:style>
    <style:style style:name="T16" style:family="text">
      <style:text-properties officeooo:rsid="001d06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6">TP : G</text:span><text:bookmark-start text:name="BRANCH_0"/>radateu<text:bookmark-end text:name="BRANCH_0"/><text:span text:style-name="T16">r sous Psim</text:span></text:p>
      <text:p text:style-name="P5"><text:span text:style-name="T12">On utilisera le fichier </text:span><text:span text:style-name="T8"><text:s/></text:span><text:a xlink:type="simple" xlink:href="http://laurent.macherel.free.fr/ELT/cours_phy/FichierSimul/PSIM7/gradMonoP7.sch" text:style-name="Internet_20_link" text:visited-style-name="Visited_20_Internet_20_Link"><text:span text:style-name="T8">gradmonoP7.</text:span></text:a><text:a xlink:type="simple" xlink:href="http://laurent.macherel.free.fr/ELT/cours_phy/FichierSimul/PSIM7/gradMonoP7.sch" text:style-name="Internet_20_link" text:visited-style-name="Visited_20_Internet_20_Link"><text:span text:style-name="T10">sch</text:span></text:a><text:span text:style-name="T8"> </text:span><text:span text:style-name="T11">fonctionne sous PSIM7 et + </text:span><text:span text:style-name="T9">(</text:span><text:span text:style-name="T8">utilisez les liens pour charger le fichier</text:span><text:span text:style-name="T9">)</text:span><text:span text:style-name="T12">.</text:span></text:p>
      <text:list xml:id="list2702965870" text:style-name="WWNum30">
        <text:list-item>
          <text:h text:style-name="P8" text:outline-level="1"><text:bookmark-start text:name="BRANCH_1"/><text:bookmark-start text:name="_Toc4400086"/>Monophasé<text:bookmark-end text:name="BRANCH_1"/><text:bookmark-end text:name="_Toc4400086"/><text:bookmark text:name="_MV3TD_PT8H00M00S_8"/></text:h>
        </text:list-item>
      </text:list>
      <text:p text:style-name="P7"/>
      <text:p text:style-name="P1"><text:span text:style-name="T12">On s’assurera que la résistance est bien de 23</text:span><text:span text:style-name="T15">Ω</text:span><text:span text:style-name="T12"> afin de permettre un courant 10</text:span><text:span text:style-name="T13">A</text:span><text:span text:style-name="T12"> efficace quand l’angle d’amorçage est nul.</text:span></text:p>
      <text:p text:style-name="P6">On ajoutera une inductance de 0,1 h en série avec la résistance pour la charge inductive.</text:p>
      <text:p text:style-name="P1"/>
      <text:p text:style-name="P1"><text:span text:style-name="T12">Pour chaque simulation on visualisera les courbe</text:span><text:span text:style-name="T14">s</text:span><text:span text:style-name="T12"> des tensions simples, des tensions aux bornes de</text:span><text:span text:style-name="T14">s</text:span><text:span text:style-name="T12"> résistance</text:span><text:span text:style-name="T14">s</text:span><text:span text:style-name="T12"> (elles ont la même allures que les courants pour les charges résistances) et dans le cas des charges inductives </text:span><text:span text:style-name="T14">d</text:span><text:span text:style-name="T12">es courants dans les charges.</text:span></text:p>
      <text:p text:style-name="P1"/>
      <text:p text:style-name="P6">On peut aussi visualiser quel thyristor conduit (sortie th1, th2 …. du module gradateur).</text:p>
      <text:p text:style-name="Standard"><text:bookmark text:name="_MV3BS_1"/><text:span text:style-name="Internet_20_link"><text:span text:style-name="T4"/></text:span></text:p>
      <text:list xml:id="list81234763360636" text:continue-numbering="true" text:style-name="WWNum30">
        <text:list-item>
          <text:list>
            <text:list-item>
              <text:h text:style-name="P12" text:outline-level="2"><text:bookmark-start text:name="_Toc4400087"/><text:bookmark-start text:name="BRANCH_2"/>Charge résistive<text:bookmark-end text:name="_Toc4400087"/><text:bookmark-end text:name="BRANCH_2"/></text:h>
            </text:list-item>
          </text:list>
        </text:list-item>
      </text:list>
      <text:p text:style-name="P1"/>
      <text:p text:style-name="P3"><text:bookmark text:name="_MV3BS_2"/><text:bookmark text:name="_MV3TD_PT8H00M00S_13"/>Remplacer la charge existante par un résistor de 10Ω ou mettre <text:s/>une valeur de 1E-9 à l’inductance pour la rendre négligeable.</text:p>
      <text:p text:style-name="P3"/>
      <text:p text:style-name="P4"><text:bookmark-start text:name="BRANCH_3"/><text:bookmark-start text:name="_Toc4400088"/>Faire fonctionner le montage pour des retards variant de 0 à 180°<text:bookmark-end text:name="BRANCH_3"/><text:bookmark-end text:name="_Toc4400088"/><text:bookmark text:name="_MV3TD_PT8H00M00S_16"/><text:bookmark text:name="_MV3BS_3"/></text:p>
      <text:list xml:id="list81233939793895" text:continue-numbering="true" text:style-name="WWNum30">
        <text:list-item>
          <text:list>
            <text:list-item>
              <text:list>
                <text:list-item>
                  <text:list>
                    <text:list-item>
                      <text:h text:style-name="P10" text:outline-level="4"><text:bookmark-start text:name="BRANCH_4"/>Le fonctionnement est il possible dans tous les cas<text:bookmark-end text:name="BRANCH_4"/><text:bookmark text:name="_MV3TD_PT8H00M00S_19"/><text:bookmark text:name="_MV3BS_4"/> ?</text:h>
                    </text:list-item>
                    <text:list-item>
                      <text:h text:style-name="P10" text:outline-level="4"><text:bookmark-start text:name="BRANCH_5"/>Combien y a-t-il de phase de fonctionnement<text:bookmark-end text:name="BRANCH_5"/><text:bookmark text:name="_MV3TD_PT8H00M00S_22"/> ?</text:h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4">R</text:span><text:span text:style-name="T12">echercher pour quelle</text:span><text:span text:style-name="T14">s</text:span><text:span text:style-name="T12"> raison</text:span><text:span text:style-name="T14">s</text:span><text:span text:style-name="T12"> le ou les interrupteurs commutent (passe</text:span><text:span text:style-name="T14">nt</text:span><text:span text:style-name="T12"> de conduction à bloqué ou inversement)</text:span><text:bookmark text:name="_MV3BS_5"/></text:p>
      <text:list xml:id="list81233898538869" text:continue-numbering="true" text:style-name="WWNum30">
        <text:list-item>
          <text:list>
            <text:list-item>
              <text:list>
                <text:list-item>
                  <text:list>
                    <text:list-item>
                      <text:h text:style-name="P10" text:outline-level="4"><text:bookmark-start text:name="BRANCH_6"/>La largeur des train<text:span text:style-name="T5">s</text:span> d'impulsion a-<text:span text:style-name="T6">t</text:span>-elle une influence sur le fonctionnement ?<text:bookmark-end text:name="BRANCH_6"/><text:bookmark text:name="_MV3TD_PT8H00M00S_25"/><text:bookmark text:name="_MV3BS_6"/></text:h>
                    </text:list-item>
                  </text:list>
                </text:list-item>
              </text:list>
            </text:list-item>
            <text:list-item>
              <text:h text:style-name="P12" text:outline-level="2"><text:bookmark-start text:name="BRANCH_7"/><text:bookmark-start text:name="_Toc4400089"/>Charge inductive<text:bookmark-end text:name="BRANCH_7"/><text:bookmark-end text:name="_Toc4400089"/><text:bookmark text:name="_MV3TD_PT8H00M00S_28"/><text:bookmark text:name="_MV3BS_7"/></text:h>
              <text:list>
                <text:list-item>
                  <text:h text:style-name="P9" text:outline-level="3"><text:bookmark-start text:name="BRANCH_8"/><text:bookmark-start text:name="_Toc4400090"/>Faire fonctionner le montage pour des retards variant de 0 à 180°<text:bookmark-end text:name="BRANCH_8"/><text:bookmark-end text:name="_Toc4400090"/><text:bookmark text:name="_MV3TD_PT8H00M00S_31"/><text:bookmark text:name="_MV3BS_8"/></text:h>
                  <text:list>
                    <text:list-item>
                      <text:h text:style-name="P10" text:outline-level="4"><text:bookmark-start text:name="BRANCH_9"/>Le fonctionnement est il possible dans tou<text:span text:style-name="T5">s </text:span>les cas ?<text:bookmark-end text:name="BRANCH_9"/><text:bookmark text:name="_MV3TD_PT8H00M00S_34"/><text:bookmark text:name="_MV3BS_9"/></text:h>
                    </text:list-item>
                    <text:list-item>
                      <text:h text:style-name="P10" text:outline-level="4"><text:bookmark-start text:name="BRANCH_10"/>Combien y a-t-il de phase de fonctionnement ?<text:bookmark-end text:name="BRANCH_10"/><text:bookmark text:name="_MV3TD_PT8H00M00S_37"/></text:h>
                    </text:list-item>
                  </text:list>
                </text:list-item>
              </text:list>
            </text:list-item>
          </text:list>
        </text:list-item>
      </text:list>
      <text:p text:style-name="P2"><text:bookmark text:name="_MV3BS_10"/><text:span text:style-name="T14">R</text:span><text:span text:style-name="T12">echercher pour quelle</text:span><text:span text:style-name="T14">s</text:span><text:span text:style-name="T12"> raison</text:span><text:span text:style-name="T14">s</text:span><text:span text:style-name="T12"> le ou les interrupteurs commutent (passe</text:span><text:span text:style-name="T14">nt</text:span><text:span text:style-name="T12"> de conduction à bloqué ou inversement)</text:span></text:p>
      <text:list xml:id="list81234156559296" text:continue-numbering="true" text:style-name="WWNum30">
        <text:list-item>
          <text:list>
            <text:list-item>
              <text:list>
                <text:list-item>
                  <text:list>
                    <text:list-item>
                      <text:h text:style-name="P11" text:outline-level="4"><text:bookmark-start text:name="BRANCH_11"/><text:soft-page-break/><text:span text:style-name="T1">La largeur des train</text:span><text:span text:style-name="T2">s</text:span><text:span text:style-name="T1"> d'impulsion</text:span><text:span text:style-name="T3">s</text:span><text:span text:style-name="T1"> a-</text:span><text:span text:style-name="T3">t</text:span><text:span text:style-name="T1">-elle une influence sur le fonctionnement ?</text:span><text:bookmark-end text:name="BRANCH_11"/></text:h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Grande" svg:font-family="'Lucida Grande'" style:font-family-generic="system" style:font-pitch="variable"/>
    <style:font-face style:name="OpenDyslexic" svg:font-family="OpenDyslexic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da" fo:country="DK" style:letter-kerning="fals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da" fo:country="DK" style:letter-kerning="fals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1" fo:font-family="Arial" style:font-family-generic="swiss" fo:language="en" fo:country="GB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class="text">
      <loext:graphic-properties draw:fill="solid" draw:fill-color="#d6e2f2"/>
      <style:paragraph-properties fo:margin-top="0.529cm" fo:margin-bottom="0.353cm" loext:contextual-spacing="false" fo:background-color="#d6e2f2" fo:padding-left="0cm" fo:padding-right="0cm" fo:padding-top="0.035cm" fo:padding-bottom="0cm" fo:border-left="none" fo:border-right="none" fo:border-top="3pt solid #789dcc" fo:border-bottom="none" fo:keep-with-next="always"/>
      <style:text-properties fo:color="#004085" fo:font-size="14pt" fo:font-weight="bold" style:letter-kerning="true" style:font-size-asian="14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top="0.388cm" fo:margin-bottom="0.071cm" loext:contextual-spacing="false" fo:keep-with-next="always"/>
      <style:text-properties fo:color="#000000" fo:font-size="12pt" fo:font-weight="bold" style:font-size-asian="12pt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071cm" loext:contextual-spacing="false" fo:keep-with-next="always"/>
      <style:text-properties fo:color="#000000" fo:font-size="11pt" fo:font-weight="bold" style:font-size-asian="11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auto-update="true" style:default-outline-level="4" style:class="text">
      <style:paragraph-properties fo:margin-top="0.212cm" fo:margin-bottom="0.071cm" loext:contextual-spacing="false" fo:keep-with-next="always"/>
      <style:text-properties fo:color="#000000" fo:font-weight="bold" style:font-weight-asian="bold"/>
    </style:style>
    <style:style style:name="Heading_20_5" style:display-name="Heading 5" style:family="paragraph" style:parent-style-name="Standard" style:next-style-name="Standard" style:auto-update="true" style:default-outline-level="5" style:class="text">
      <style:paragraph-properties fo:margin-top="0.212cm" fo:margin-bottom="0.071cm" loext:contextual-spacing="false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style:auto-update="true" style:default-outline-level="6" style:class="text">
      <style:paragraph-properties fo:margin-top="0.212cm" fo:margin-bottom="0.106cm" loext:contextual-spacing="false" fo:keep-with-next="always"/>
      <style:text-properties fo:color="#000000" fo:font-style="italic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76cm" fo:margin-bottom="0.035cm" loext:contextual-spacing="false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76cm" fo:margin-bottom="0.035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76cm" fo:margin-bottom="0.035cm" loext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353cm" fo:margin-bottom="0.071cm" loext:contextual-spacing="false"/>
      <style:text-properties fo:color="#004085" fo:font-size="12pt" fo:font-weight="bold" style:font-size-asian="12pt" style:font-weight-asian="bold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Title" style:family="paragraph" style:parent-style-name="Standard" style:auto-update="true" style:default-outline-level="" style:class="chapter">
      <loext:graphic-properties draw:fill="solid" draw:fill-color="#004085"/>
      <style:paragraph-properties fo:margin-top="0cm" fo:margin-bottom="1.341cm" loext:contextual-spacing="false" fo:background-color="#004085" fo:padding-left="0.141cm" fo:padding-right="0.141cm" fo:padding-top="0.106cm" fo:padding-bottom="0.212cm" fo:border-left="2.24pt solid #004085" fo:border-right="2.24pt solid #004085" fo:border-top="2.24pt solid #004085" fo:border-bottom="6.01pt solid #789dcc" style:punctuation-wrap="hanging" style:vertical-align="baseline"/>
      <style:text-properties fo:color="#ffffff" fo:font-size="17pt" fo:language="en" fo:country="US" fo:font-weight="bold" style:letter-kerning="true" style:font-size-asian="17pt" style:font-weight-asian="bold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style:text-underline-style="solid" style:text-underline-width="auto" style:text-underline-color="#0000ff" style:font-size-asian="10pt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>
      <style:text-properties fo:color="#004085" style:font-name="Arial1" fo:font-family="Arial" style:font-family-generic="swiss" fo:font-size="9pt" style:font-size-asian="9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fo:font-size="8pt" fo:language="en" fo:country="GB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ListLabel_20_1" style:display-name="ListLabel 1" style:family="text">
      <style:text-properties fo:color="#004085" fo:font-size="14pt" fo:font-style="normal" fo:font-weight="bold" style:font-size-asian="14pt" style:font-style-asian="normal" style:font-weight-asian="bold"/>
    </style:style>
    <style:style style:name="ListLabel_20_2" style:display-name="ListLabel 2" style:family="text">
      <style:text-properties fo:color="#000000"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fo:color="#000000" fo:font-size="11pt" fo:font-style="normal" fo:font-weight="bold" style:font-size-asian="11pt" style:font-style-asian="normal" style:font-weight-asian="bold"/>
    </style:style>
    <style:style style:name="ListLabel_20_4" style:display-name="ListLabel 4" style:family="text">
      <style:text-properties fo:color="#000000" fo:font-size="10pt" fo:font-style="normal" fo:font-weight="bold" style:font-size-asian="10pt" style:font-style-asian="normal" style:font-weight-asian="bold"/>
    </style:style>
    <style:style style:name="ListLabel_20_5" style:display-name="ListLabel 5" style:family="text">
      <style:text-properties fo:color="#000000" fo:font-size="10pt" fo:font-style="italic" fo:font-weight="bold" style:font-size-asian="10pt" style:font-style-asian="italic" style:font-weight-asian="bold"/>
    </style:style>
    <style:style style:name="ListLabel_20_6" style:display-name="ListLabel 6" style:family="text">
      <style:text-properties fo:color="#000000" fo:font-size="10pt" fo:font-style="italic" fo:font-weight="bold" style:font-size-asian="10pt" style:font-style-asian="italic" style:font-weight-asian="bold"/>
    </style:style>
    <style:style style:name="ListLabel_20_7" style:display-name="ListLabel 7" style:family="text">
      <style:text-properties fo:font-size="10pt" fo:font-style="italic" fo:font-weight="normal" style:font-size-asian="10pt" style:font-style-asian="italic" style:font-weight-asian="normal"/>
    </style:style>
    <style:style style:name="ListLabel_20_8" style:display-name="ListLabel 8" style:family="text">
      <style:text-properties fo:color="#000000" fo:font-size="10pt" fo:font-style="italic" fo:font-weight="normal" style:font-size-asian="10pt" style:font-style-asian="italic" style:font-weight-asian="normal"/>
    </style:style>
    <style:style style:name="ListLabel_20_9" style:display-name="ListLabel 9" style:family="text">
      <style:text-properties fo:font-size="10pt" fo:font-style="italic" fo:font-weight="normal" style:font-size-asian="10pt" style:font-style-asian="italic" style:font-weight-asian="normal"/>
    </style:style>
    <style:style style:name="ListLabel_20_10" style:display-name="ListLabel 10" style:family="text">
      <style:text-properties fo:color="#004085" fo:font-size="14pt" fo:font-style="normal" fo:font-weight="bold" style:font-size-asian="14pt" style:font-style-asian="normal" style:font-weight-asian="bold"/>
    </style:style>
    <style:style style:name="ListLabel_20_11" style:display-name="ListLabel 11" style:family="text">
      <style:text-properties fo:color="#000000" fo:font-size="12pt" fo:font-style="normal" fo:font-weight="bold" style:font-size-asian="12pt" style:font-style-asian="normal" style:font-weight-asian="bold"/>
    </style:style>
    <style:style style:name="ListLabel_20_12" style:display-name="ListLabel 12" style:family="text">
      <style:text-properties fo:color="#000000" fo:font-size="11pt" fo:font-style="normal" fo:font-weight="bold" style:font-size-asian="11pt" style:font-style-asian="normal" style:font-weight-asian="bold"/>
    </style:style>
    <style:style style:name="ListLabel_20_13" style:display-name="ListLabel 13" style:family="text">
      <style:text-properties fo:color="#000000" fo:font-size="10pt" fo:font-style="normal" fo:font-weight="bold" style:font-size-asian="10pt" style:font-style-asian="normal" style:font-weight-asian="bold"/>
    </style:style>
    <style:style style:name="ListLabel_20_14" style:display-name="ListLabel 14" style:family="text">
      <style:text-properties fo:color="#000000" fo:font-size="10pt" fo:font-style="italic" fo:font-weight="bold" style:font-size-asian="10pt" style:font-style-asian="italic" style:font-weight-asian="bold"/>
    </style:style>
    <style:style style:name="ListLabel_20_15" style:display-name="ListLabel 15" style:family="text">
      <style:text-properties fo:color="#000000" fo:font-size="10pt" fo:font-style="italic" fo:font-weight="bold" style:font-size-asian="10pt" style:font-style-asian="italic" style:font-weight-asian="bold"/>
    </style:style>
    <style:style style:name="ListLabel_20_16" style:display-name="ListLabel 16" style:family="text">
      <style:text-properties fo:font-size="10pt" fo:font-style="italic" fo:font-weight="normal" style:font-size-asian="10pt" style:font-style-asian="italic" style:font-weight-asian="normal"/>
    </style:style>
    <style:style style:name="ListLabel_20_17" style:display-name="ListLabel 17" style:family="text">
      <style:text-properties fo:color="#000000" fo:font-size="10pt" fo:font-style="italic" fo:font-weight="normal" style:font-size-asian="10pt" style:font-style-asian="italic" style:font-weight-asian="normal"/>
    </style:style>
    <style:style style:name="ListLabel_20_18" style:display-name="ListLabel 18" style:family="text">
      <style:text-properties fo:font-size="10pt" fo:font-style="italic" fo:font-weight="normal" style:font-size-asian="10pt" style:font-style-asian="italic" style:font-weight-asian="normal"/>
    </style:style>
    <style:style style:name="ListLabel_20_19" style:display-name="ListLabel 19" style:family="text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outline-level-style>
      <text:outline-level-style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space" fo:text-indent="-1.397cm" fo:margin-left="1.397cm"/>
        </style:list-level-properties>
      </text:outline-level-style>
      <text:outline-level-style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space" fo:text-indent="-2.159cm" fo:margin-left="2.159cm"/>
        </style:list-level-properties>
      </text:outline-level-style>
      <text:outline-level-style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  <text:outline-level-style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space" fo:text-indent="-3.937cm" fo:margin-left="3.937cm"/>
        </style:list-level-properties>
      </text:outline-level-style>
      <text:outline-level-style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space" fo:text-indent="-4.826cm" fo:margin-left="4.826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97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2.15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3.048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3.93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4.826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space" fo:text-indent="-6.604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space" fo:text-indent="-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2cm" fo:text-indent="-0.318cm" fo:margin-left="3.9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318cm" fo:margin-left="7.7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2cm" fo:text-indent="-0.635cm" fo:margin-left="8.9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2cm" fo:text-indent="-0.635cm" fo:margin-left="10.2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2cm" fo:text-indent="-0.318cm" fo:margin-left="11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space" fo:text-indent="-1.397cm" fo:margin-left="1.397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space" fo:text-indent="-2.159cm" fo:margin-left="2.159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space" fo:text-indent="-3.048cm" fo:margin-left="3.048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space" fo:text-indent="-3.937cm" fo:margin-left="3.937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space" fo:text-indent="-4.826cm" fo:margin-left="4.826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space" fo:text-indent="-6.604cm" fo:margin-left="6.604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space" fo:text-indent="-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aurent Macherel</dc:creator>
    <meta:editing-cycles>18</meta:editing-cycles>
    <meta:print-date>2003-08-22T15:45:00</meta:print-date>
    <meta:initial-creator>laurent</meta:initial-creator>
    <dc:title>gradateur sous PSIM</dc:title>
    <meta:editing-duration>PT57M38S</meta:editing-duration>
    <meta:generator>LibreOffice/6.2.8.2$MacOSX_X86_64 LibreOffice_project/f82ddfca21ebc1e222a662a32b25c0c9d20169ee</meta:generator>
    <dc:date>2020-03-24T08:12:32.613027000</dc:date>
    <meta:document-statistic meta:table-count="0" meta:image-count="0" meta:object-count="0" meta:page-count="2" meta:paragraph-count="20" meta:word-count="265" meta:character-count="1634" meta:non-whitespace-character-count="13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VEXPORT" meta:value-type="string">Exported from MatchWare MindView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04.dotx" xlink:href=""/>
  </office:meta>
</office:document-meta>
</file>