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2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fo:language="en" fo:country="US" style:font-size-asian="9pt" style:language-asian="en" style:country-asian="US" style:font-size-complex="5.09999990463257pt" style:language-complex="en" style:country-complex="US"/>
    </style:style>
    <style:style style:name="ce2" style:family="table-cell" style:parent-style-name="Defaul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3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gr2" style:family="graphic">
      <style:graphic-properties fo:border="none"/>
    </style:style>
    <style:style style:name="ta_extref" style:family="table">
      <style:table-properties table:display="false"/>
    </style:style>
    <style:style style:name="P1" style:family="paragraph"/>
    <style:style style:name="T1" style:family="text">
      <style:text-properties style:text-position="-33% 58%"/>
    </style:style>
  </office:automatic-styles>
  <office:body>
    <office:spreadsheet>
      <table:table table:name="Feuille1" table:style-name="ta1" table:print="false">
        <office:forms form:automatic-focus="true" form:apply-design-mode="false"/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3"/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 office:value-type="string">
            <text:p>t</text:p>
          </table:table-cell>
          <table:table-cell office:value-type="string">
            <text:p>t en ms</text:p>
          </table:table-cell>
          <table:table-cell office:value-type="string">
            <text:p>phase 1</text:p>
          </table:table-cell>
          <table:table-cell table:style-name="Default" office:value-type="string">
            <text:p>Phase 2</text:p>
          </table:table-cell>
          <table:table-cell table:style-name="Default" office:value-type="string">
            <text:p>Phase 3</text:p>
          </table:table-cell>
          <table:table-cell table:style-name="Default" office:value-type="string">
            <text:p>harm 3 ph1</text:p>
          </table:table-cell>
          <table:table-cell table:style-name="Default" office:value-type="string">
            <text:p>harm 3 ph2</text:p>
          </table:table-cell>
          <table:table-cell table:style-name="Default" office:value-type="string">
            <text:p>harm 3 ph3</text:p>
          </table:table-cell>
          <table:table-cell office:value-type="string">
            <text:p>In</text:p>
          </table:table-cell>
          <table:table-cell office:value-type="string">
            <text:p>I1</text:p>
          </table:table-cell>
          <table:table-cell office:value-type="string">
            <text:p>I2</text:p>
          </table:table-cell>
          <table:table-cell office:value-type="string">
            <text:p>I3</text:p>
          </table:table-cell>
          <table:table-cell office:value-type="string">
            <text:p>In2</text:p>
          </table:table-cell>
          <table:table-cell office:value-type="string">
            <text:p>I1 2</text:p>
          </table:table-cell>
          <table:table-cell office:value-type="string">
            <text:p>I2 2</text:p>
          </table:table-cell>
          <table:table-cell office:value-type="string">
            <text:p>I3 2</text:p>
          </table:table-cell>
          <table:table-cell office:value-type="string">
            <text:p>In eff</text:p>
          </table:table-cell>
          <table:table-cell office:value-type="string">
            <text:p>I1 eff</text:p>
          </table:table-cell>
          <table:table-cell office:value-type="string">
            <text:p>I2 eff</text:p>
          </table:table-cell>
          <table:table-cell office:value-type="string">
            <text:p>I3 eff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[.A2]*1000" office:value-type="float" office:value="0">
            <text:p>0</text:p>
          </table:table-cell>
          <table:table-cell table:formula="of:=[Feuille2.$A$3]*SIN(314*[.A2])" office:value-type="float" office:value="0">
            <text:p>0</text:p>
          </table:table-cell>
          <table:table-cell table:formula="of:=[Feuille2.$A$3]*SIN(314*([.A2]+0.02/3))" office:value-type="float" office:value="2.5996674001688">
            <text:p>2,6</text:p>
          </table:table-cell>
          <table:table-cell table:formula="of:=[Feuille2.$A$3]*SIN(314*([.A2]-0.02/3))" office:value-type="float" office:value="-2.5996674001688">
            <text:p>-2,6</text:p>
          </table:table-cell>
          <table:table-cell table:formula="of:=[Feuille2.$B$3]*SIN(314*[Feuille2.C$3]*[.A2])" office:value-type="float" office:value="0">
            <text:p>0</text:p>
          </table:table-cell>
          <table:table-cell table:formula="of:=[Feuille2.$B$3]*SIN(314*[Feuille2.C$3]*([.A2]+0.02/3))" office:value-type="float" office:value="-0.0127411425353043">
            <text:p>-0,01</text:p>
          </table:table-cell>
          <table:table-cell table:formula="of:=[Feuille2.$B$3]*SIN(314*[Feuille2.C$3]*([.A2]-0.02/3))" office:value-type="float" office:value="0.0127411425353043">
            <text:p>0,01</text:p>
          </table:table-cell>
          <table:table-cell table:formula="of:=SUM([.C2:.H2])" office:value-type="float" office:value="0">
            <text:p>0</text:p>
          </table:table-cell>
          <table:table-cell table:formula="of:=[.F2]+[.C2]" office:value-type="float" office:value="0">
            <text:p>0</text:p>
          </table:table-cell>
          <table:table-cell table:formula="of:=[.G2]+[.D2]" office:value-type="float" office:value="2.58692625763349">
            <text:p>2,59</text:p>
          </table:table-cell>
          <table:table-cell table:formula="of:=[.H2]+[.E2]" office:value-type="float" office:value="-2.58692625763349">
            <text:p>-2,59</text:p>
          </table:table-cell>
          <table:table-cell table:formula="of:=[.I2]*[.I2]" office:value-type="float" office:value="0">
            <text:p>0</text:p>
          </table:table-cell>
          <table:table-cell table:formula="of:=[.J2]*[.J2]" office:value-type="float" office:value="0">
            <text:p>0</text:p>
          </table:table-cell>
          <table:table-cell table:formula="of:=[.K2]*[.K2]" office:value-type="float" office:value="6.69218746243363">
            <text:p>6,69</text:p>
          </table:table-cell>
          <table:table-cell table:formula="of:=[.L2]*[.L2]" office:value-type="float" office:value="6.69218746243363">
            <text:p>6,69</text:p>
          </table:table-cell>
          <table:table-cell table:formula="of:=ROUND(SQRT(AVERAGE([.M2:.M102]));2)" office:value-type="float" office:value="4.22">
            <text:p>4,22</text:p>
          </table:table-cell>
          <table:table-cell table:formula="of:=ROUND(SQRT(AVERAGE([.N2:.N102]));2)" office:value-type="float" office:value="2.55">
            <text:p>2,55</text:p>
          </table:table-cell>
          <table:table-cell table:formula="of:=ROUND(SQRT(AVERAGE([.O2:.O102]));2)" office:value-type="float" office:value="2.55">
            <text:p>2,55</text:p>
          </table:table-cell>
          <table:table-cell table:formula="of:=ROUND(SQRT(AVERAGE([.P2:.P102]));2)" office:value-type="float" office:value="2.55">
            <text:p>2,55</text:p>
          </table:table-cell>
        </table:table-row>
        <table:table-row table:style-name="ro2">
          <table:table-cell table:formula="of:=[.A2]+0.0002" office:value-type="float" office:value="0.0002">
            <text:p>0</text:p>
          </table:table-cell>
          <table:table-cell table:formula="of:=[.A3]*1000" office:value-type="float" office:value="0.2">
            <text:p>0,2</text:p>
          </table:table-cell>
          <table:table-cell table:formula="of:=[Feuille2.$A$3]*SIN(314*[.A3])" office:value-type="float" office:value="0.188276187841289">
            <text:p>0,19</text:p>
          </table:table-cell>
          <table:table-cell table:formula="of:=[Feuille2.$A$3]*SIN(314*([.A3]+0.02/3))" office:value-type="float" office:value="2.5005778312333">
            <text:p>2,5</text:p>
          </table:table-cell>
          <table:table-cell table:formula="of:=[Feuille2.$A$3]*SIN(314*([.A3]-0.02/3))" office:value-type="float" office:value="-2.68850766595679">
            <text:p>-2,69</text:p>
          </table:table-cell>
          <table:table-cell table:formula="of:=[Feuille2.$B$3]*SIN(314*[Feuille2.C$3]*[.A3])" office:value-type="float" office:value="0.735893697079399">
            <text:p>0,74</text:p>
          </table:table-cell>
          <table:table-cell table:formula="of:=[Feuille2.$B$3]*SIN(314*[Feuille2.C$3]*([.A3]+0.02/3))" office:value-type="float" office:value="0.724031453183058">
            <text:p>0,72</text:p>
          </table:table-cell>
          <table:table-cell table:formula="of:=[Feuille2.$B$3]*SIN(314*[Feuille2.C$3]*([.A3]-0.02/3))" office:value-type="float" office:value="0.747726075031719">
            <text:p>0,75</text:p>
          </table:table-cell>
          <table:table-cell table:formula="of:=SUM([.C3:.H3])" office:value-type="float" office:value="2.20799757841197">
            <text:p>2,21</text:p>
          </table:table-cell>
          <table:table-cell table:formula="of:=[.F3]+[.C3]" office:value-type="float" office:value="0.924169884920688">
            <text:p>0,92</text:p>
          </table:table-cell>
          <table:table-cell table:formula="of:=[.G3]+[.D3]" office:value-type="float" office:value="3.22460928441636">
            <text:p>3,22</text:p>
          </table:table-cell>
          <table:table-cell table:formula="of:=[.H3]+[.E3]" office:value-type="float" office:value="-1.94078159092508">
            <text:p>-1,94</text:p>
          </table:table-cell>
          <table:table-cell table:formula="of:=[.I3]*[.I3]" office:value-type="float" office:value="4.87525330627313">
            <text:p>4,88</text:p>
          </table:table-cell>
          <table:table-cell table:formula="of:=[.J3]*[.J3]" office:value-type="float" office:value="0.854089976194318">
            <text:p>0,85</text:p>
          </table:table-cell>
          <table:table-cell table:formula="of:=[.K3]*[.K3]" office:value-type="float" office:value="10.3981050371442">
            <text:p>10,4</text:p>
          </table:table-cell>
          <table:table-cell table:formula="of:=[.L3]*[.L3]" office:value-type="float" office:value="3.76663318367367">
            <text:p>3,77</text:p>
          </table:table-cell>
          <table:table-cell table:number-columns-repeated="4"/>
        </table:table-row>
        <table:table-row table:style-name="ro2">
          <table:table-cell table:formula="of:=[.A3]+0.0002" office:value-type="float" office:value="0.0004">
            <text:p>0</text:p>
          </table:table-cell>
          <table:table-cell table:formula="of:=[.A4]*1000" office:value-type="float" office:value="0.4">
            <text:p>0,4</text:p>
          </table:table-cell>
          <table:table-cell table:formula="of:=[Feuille2.$A$3]*SIN(314*[.A4])" office:value-type="float" office:value="0.375810088525185">
            <text:p>0,38</text:p>
          </table:table-cell>
          <table:table-cell table:formula="of:=[Feuille2.$A$3]*SIN(314*([.A4]+0.02/3))" office:value-type="float" office:value="2.39162962413718">
            <text:p>2,39</text:p>
          </table:table-cell>
          <table:table-cell table:formula="of:=[Feuille2.$A$3]*SIN(314*([.A4]-0.02/3))" office:value-type="float" office:value="-2.76674837193919">
            <text:p>-2,77</text:p>
          </table:table-cell>
          <table:table-cell table:formula="of:=[Feuille2.$B$3]*SIN(314*[Feuille2.C$3]*[.A4])" office:value-type="float" office:value="1.36853683449455">
            <text:p>1,37</text:p>
          </table:table-cell>
          <table:table-cell table:formula="of:=[Feuille2.$B$3]*SIN(314*[Feuille2.C$3]*([.A4]+0.02/3))" office:value-type="float" office:value="1.35921783739783">
            <text:p>1,36</text:p>
          </table:table-cell>
          <table:table-cell table:formula="of:=[Feuille2.$B$3]*SIN(314*[Feuille2.C$3]*([.A4]-0.02/3))" office:value-type="float" office:value="1.37780029008487">
            <text:p>1,38</text:p>
          </table:table-cell>
          <table:table-cell table:formula="of:=SUM([.C4:.H4])" office:value-type="float" office:value="4.10624630270044">
            <text:p>4,11</text:p>
          </table:table-cell>
          <table:table-cell table:formula="of:=[.F4]+[.C4]" office:value-type="float" office:value="1.74434692301974">
            <text:p>1,74</text:p>
          </table:table-cell>
          <table:table-cell table:formula="of:=[.G4]+[.D4]" office:value-type="float" office:value="3.75084746153501">
            <text:p>3,75</text:p>
          </table:table-cell>
          <table:table-cell table:formula="of:=[.H4]+[.E4]" office:value-type="float" office:value="-1.38894808185431">
            <text:p>-1,39</text:p>
          </table:table-cell>
          <table:table-cell table:formula="of:=[.I4]*[.I4]" office:value-type="float" office:value="16.861258698441">
            <text:p>16,86</text:p>
          </table:table-cell>
          <table:table-cell table:formula="of:=[.J4]*[.J4]" office:value-type="float" office:value="3.04274618784842">
            <text:p>3,04</text:p>
          </table:table-cell>
          <table:table-cell table:formula="of:=[.K4]*[.K4]" office:value-type="float" office:value="14.0688566797037">
            <text:p>14,07</text:p>
          </table:table-cell>
          <table:table-cell table:formula="of:=[.L4]*[.L4]" office:value-type="float" office:value="1.92917677408678">
            <text:p>1,93</text:p>
          </table:table-cell>
          <table:table-cell table:number-columns-repeated="4"/>
        </table:table-row>
        <table:table-row table:style-name="ro2">
          <table:table-cell table:formula="of:=[.A4]+0.0002" office:value-type="float" office:value="0.0006">
            <text:p>0</text:p>
          </table:table-cell>
          <table:table-cell table:formula="of:=[.A5]*1000" office:value-type="float" office:value="0.6">
            <text:p>0,6</text:p>
          </table:table-cell>
          <table:table-cell table:formula="of:=[Feuille2.$A$3]*SIN(314*[.A5])" office:value-type="float" office:value="0.561862341394081">
            <text:p>0,56</text:p>
          </table:table-cell>
          <table:table-cell table:formula="of:=[Feuille2.$A$3]*SIN(314*([.A5]+0.02/3))" office:value-type="float" office:value="2.27325231198219">
            <text:p>2,27</text:p>
          </table:table-cell>
          <table:table-cell table:formula="of:=[Feuille2.$A$3]*SIN(314*([.A5]-0.02/3))" office:value-type="float" office:value="-2.83408105068894">
            <text:p>-2,83</text:p>
          </table:table-cell>
          <table:table-cell table:formula="of:=[Feuille2.$B$3]*SIN(314*[Feuille2.C$3]*[.A5])" office:value-type="float" office:value="1.80916556188895">
            <text:p>1,81</text:p>
          </table:table-cell>
          <table:table-cell table:formula="of:=[Feuille2.$B$3]*SIN(314*[Feuille2.C$3]*([.A5]+0.02/3))" office:value-type="float" office:value="1.8036973260733">
            <text:p>1,8</text:p>
          </table:table-cell>
          <table:table-cell table:formula="of:=[Feuille2.$B$3]*SIN(314*[Feuille2.C$3]*([.A5]-0.02/3))" office:value-type="float" office:value="1.81456037346192">
            <text:p>1,81</text:p>
          </table:table-cell>
          <table:table-cell table:formula="of:=SUM([.C5:.H5])" office:value-type="float" office:value="5.4284568641115">
            <text:p>5,43</text:p>
          </table:table-cell>
          <table:table-cell table:formula="of:=[.F5]+[.C5]" office:value-type="float" office:value="2.37102790328303">
            <text:p>2,37</text:p>
          </table:table-cell>
          <table:table-cell table:formula="of:=[.G5]+[.D5]" office:value-type="float" office:value="4.07694963805549">
            <text:p>4,08</text:p>
          </table:table-cell>
          <table:table-cell table:formula="of:=[.H5]+[.E5]" office:value-type="float" office:value="-1.01952067722702">
            <text:p>-1,02</text:p>
          </table:table-cell>
          <table:table-cell table:formula="of:=[.I5]*[.I5]" office:value-type="float" office:value="29.4681439255193">
            <text:p>29,47</text:p>
          </table:table-cell>
          <table:table-cell table:formula="of:=[.J5]*[.J5]" office:value-type="float" office:value="5.62177331814671">
            <text:p>5,62</text:p>
          </table:table-cell>
          <table:table-cell table:formula="of:=[.K5]*[.K5]" office:value-type="float" office:value="16.6215183512408">
            <text:p>16,62</text:p>
          </table:table-cell>
          <table:table-cell table:formula="of:=[.L5]*[.L5]" office:value-type="float" office:value="1.03942241129344">
            <text:p>1,04</text:p>
          </table:table-cell>
          <table:table-cell table:number-columns-repeated="4"/>
        </table:table-row>
        <table:table-row table:style-name="ro2">
          <table:table-cell table:formula="of:=[.A5]+0.0002" office:value-type="float" office:value="0.0008">
            <text:p>0</text:p>
          </table:table-cell>
          <table:table-cell table:formula="of:=[.A6]*1000" office:value-type="float" office:value="0.8">
            <text:p>0,8</text:p>
          </table:table-cell>
          <table:table-cell table:formula="of:=[Feuille2.$A$3]*SIN(314*[.A6])" office:value-type="float" office:value="0.745699427252099">
            <text:p>0,75</text:p>
          </table:table-cell>
          <table:table-cell table:formula="of:=[Feuille2.$A$3]*SIN(314*([.A6]+0.02/3))" office:value-type="float" office:value="2.14591260253178">
            <text:p>2,15</text:p>
          </table:table-cell>
          <table:table-cell table:formula="of:=[Feuille2.$A$3]*SIN(314*([.A6]-0.02/3))" office:value-type="float" office:value="-2.89024024015648">
            <text:p>-2,89</text:p>
          </table:table-cell>
          <table:table-cell table:formula="of:=[Feuille2.$B$3]*SIN(314*[Feuille2.C$3]*[.A6])" office:value-type="float" office:value="1.99595687019459">
            <text:p>2</text:p>
          </table:table-cell>
          <table:table-cell table:formula="of:=[Feuille2.$B$3]*SIN(314*[Feuille2.C$3]*([.A6]+0.02/3))" office:value-type="float" office:value="1.99510662387598">
            <text:p>2</text:p>
          </table:table-cell>
          <table:table-cell table:formula="of:=[Feuille2.$B$3]*SIN(314*[Feuille2.C$3]*([.A6]-0.02/3))" office:value-type="float" office:value="1.99672611142186">
            <text:p>2</text:p>
          </table:table-cell>
          <table:table-cell table:formula="of:=SUM([.C6:.H6])" office:value-type="float" office:value="5.98916139511983">
            <text:p>5,99</text:p>
          </table:table-cell>
          <table:table-cell table:formula="of:=[.F6]+[.C6]" office:value-type="float" office:value="2.74165629744669">
            <text:p>2,74</text:p>
          </table:table-cell>
          <table:table-cell table:formula="of:=[.G6]+[.D6]" office:value-type="float" office:value="4.14101922640776">
            <text:p>4,14</text:p>
          </table:table-cell>
          <table:table-cell table:formula="of:=[.H6]+[.E6]" office:value-type="float" office:value="-0.893514128734621">
            <text:p>-0,89</text:p>
          </table:table-cell>
          <table:table-cell table:formula="of:=[.I6]*[.I6]" office:value-type="float" office:value="35.8700542167936">
            <text:p>35,87</text:p>
          </table:table-cell>
          <table:table-cell table:formula="of:=[.J6]*[.J6]" office:value-type="float" office:value="7.51667925332908">
            <text:p>7,52</text:p>
          </table:table-cell>
          <table:table-cell table:formula="of:=[.K6]*[.K6]" office:value-type="float" office:value="17.1480402334787">
            <text:p>17,15</text:p>
          </table:table-cell>
          <table:table-cell table:formula="of:=[.L6]*[.L6]" office:value-type="float" office:value="0.79836749824839">
            <text:p>0,8</text:p>
          </table:table-cell>
          <table:table-cell table:number-columns-repeated="4"/>
        </table:table-row>
        <table:table-row table:style-name="ro2">
          <table:table-cell table:formula="of:=[.A6]+0.0002" office:value-type="float" office:value="0.001">
            <text:p>0</text:p>
          </table:table-cell>
          <table:table-cell table:formula="of:=[.A7]*1000" office:value-type="float" office:value="1">
            <text:p>1</text:p>
          </table:table-cell>
          <table:table-cell table:formula="of:=[Feuille2.$A$3]*SIN(314*[.A7])" office:value-type="float" office:value="0.926596560296797">
            <text:p>0,93</text:p>
          </table:table-cell>
          <table:table-cell table:formula="of:=[Feuille2.$A$3]*SIN(314*([.A7]+0.02/3))" office:value-type="float" office:value="2.01011253819522">
            <text:p>2,01</text:p>
          </table:table-cell>
          <table:table-cell table:formula="of:=[Feuille2.$A$3]*SIN(314*([.A7]-0.02/3))" office:value-type="float" office:value="-2.93500453026554">
            <text:p>-2,94</text:p>
          </table:table-cell>
          <table:table-cell table:formula="of:=[Feuille2.$B$3]*SIN(314*[Feuille2.C$3]*[.A7])" office:value-type="float" office:value="1.90270275246766">
            <text:p>1,9</text:p>
          </table:table-cell>
          <table:table-cell table:formula="of:=[Feuille2.$B$3]*SIN(314*[Feuille2.C$3]*([.A7]+0.02/3))" office:value-type="float" office:value="1.90658979060484">
            <text:p>1,91</text:p>
          </table:table-cell>
          <table:table-cell table:formula="of:=[Feuille2.$B$3]*SIN(314*[Feuille2.C$3]*([.A7]-0.02/3))" office:value-type="float" office:value="1.89873849391927">
            <text:p>1,9</text:p>
          </table:table-cell>
          <table:table-cell table:formula="of:=SUM([.C7:.H7])" office:value-type="float" office:value="5.70973560521825">
            <text:p>5,71</text:p>
          </table:table-cell>
          <table:table-cell table:formula="of:=[.F7]+[.C7]" office:value-type="float" office:value="2.82929931276445">
            <text:p>2,83</text:p>
          </table:table-cell>
          <table:table-cell table:formula="of:=[.G7]+[.D7]" office:value-type="float" office:value="3.91670232880006">
            <text:p>3,92</text:p>
          </table:table-cell>
          <table:table-cell table:formula="of:=[.H7]+[.E7]" office:value-type="float" office:value="-1.03626603634627">
            <text:p>-1,04</text:p>
          </table:table-cell>
          <table:table-cell table:formula="of:=[.I7]*[.I7]" office:value-type="float" office:value="32.601080681497">
            <text:p>32,6</text:p>
          </table:table-cell>
          <table:table-cell table:formula="of:=[.J7]*[.J7]" office:value-type="float" office:value="8.00493460120941">
            <text:p>8</text:p>
          </table:table-cell>
          <table:table-cell table:formula="of:=[.K7]*[.K7]" office:value-type="float" office:value="15.3405571324278">
            <text:p>15,34</text:p>
          </table:table-cell>
          <table:table-cell table:formula="of:=[.L7]*[.L7]" office:value-type="float" office:value="1.0738472980848">
            <text:p>1,07</text:p>
          </table:table-cell>
          <table:table-cell table:number-columns-repeated="4"/>
        </table:table-row>
        <table:table-row table:style-name="ro2">
          <table:table-cell table:formula="of:=[.A7]+0.0002" office:value-type="float" office:value="0.0012">
            <text:p>0</text:p>
          </table:table-cell>
          <table:table-cell table:formula="of:=[.A8]*1000" office:value-type="float" office:value="1.2">
            <text:p>1,2</text:p>
          </table:table-cell>
          <table:table-cell table:formula="of:=[Feuille2.$A$3]*SIN(314*[.A8])" office:value-type="float" office:value="1.1038405456191">
            <text:p>1,1</text:p>
          </table:table-cell>
          <table:table-cell table:formula="of:=[Feuille2.$A$3]*SIN(314*([.A8]+0.02/3))" office:value-type="float" office:value="1.86638751670329">
            <text:p>1,87</text:p>
          </table:table-cell>
          <table:table-cell table:formula="of:=[Feuille2.$A$3]*SIN(314*([.A8]-0.02/3))" office:value-type="float" office:value="-2.96819743583208">
            <text:p>-2,97</text:p>
          </table:table-cell>
          <table:table-cell table:formula="of:=[Feuille2.$B$3]*SIN(314*[Feuille2.C$3]*[.A8])" office:value-type="float" office:value="1.54248735372055">
            <text:p>1,54</text:p>
          </table:table-cell>
          <table:table-cell table:formula="of:=[Feuille2.$B$3]*SIN(314*[Feuille2.C$3]*([.A8]+0.02/3))" office:value-type="float" office:value="1.55056630017471">
            <text:p>1,55</text:p>
          </table:table-cell>
          <table:table-cell table:formula="of:=[Feuille2.$B$3]*SIN(314*[Feuille2.C$3]*([.A8]-0.02/3))" office:value-type="float" office:value="1.53434580604949">
            <text:p>1,53</text:p>
          </table:table-cell>
          <table:table-cell table:formula="of:=SUM([.C8:.H8])" office:value-type="float" office:value="4.62943008643505">
            <text:p>4,63</text:p>
          </table:table-cell>
          <table:table-cell table:formula="of:=[.F8]+[.C8]" office:value-type="float" office:value="2.64632789933965">
            <text:p>2,65</text:p>
          </table:table-cell>
          <table:table-cell table:formula="of:=[.G8]+[.D8]" office:value-type="float" office:value="3.416953816878">
            <text:p>3,42</text:p>
          </table:table-cell>
          <table:table-cell table:formula="of:=[.H8]+[.E8]" office:value-type="float" office:value="-1.4338516297826">
            <text:p>-1,43</text:p>
          </table:table-cell>
          <table:table-cell table:formula="of:=[.I8]*[.I8]" office:value-type="float" office:value="21.4316229251901">
            <text:p>21,43</text:p>
          </table:table-cell>
          <table:table-cell table:formula="of:=[.J8]*[.J8]" office:value-type="float" office:value="7.00305135082342">
            <text:p>7</text:p>
          </table:table-cell>
          <table:table-cell table:formula="of:=[.K8]*[.K8]" office:value-type="float" office:value="11.6755733866771">
            <text:p>11,68</text:p>
          </table:table-cell>
          <table:table-cell table:formula="of:=[.L8]*[.L8]" office:value-type="float" office:value="2.05593049623021">
            <text:p>2,06</text:p>
          </table:table-cell>
          <table:table-cell table:number-columns-repeated="4"/>
        </table:table-row>
        <table:table-row table:style-name="ro2">
          <table:table-cell table:formula="of:=[.A8]+0.0002" office:value-type="float" office:value="0.0014">
            <text:p>0</text:p>
          </table:table-cell>
          <table:table-cell table:formula="of:=[.A9]*1000" office:value-type="float" office:value="1.4">
            <text:p>1,4</text:p>
          </table:table-cell>
          <table:table-cell table:formula="of:=[Feuille2.$A$3]*SIN(314*[.A9])" office:value-type="float" office:value="1.27673259100562">
            <text:p>1,28</text:p>
          </table:table-cell>
          <table:table-cell table:formula="of:=[Feuille2.$A$3]*SIN(314*([.A9]+0.02/3))" office:value-type="float" office:value="1.71530418027917">
            <text:p>1,72</text:p>
          </table:table-cell>
          <table:table-cell table:formula="of:=[Feuille2.$A$3]*SIN(314*([.A9]-0.02/3))" office:value-type="float" office:value="-2.98968809236497">
            <text:p>-2,99</text:p>
          </table:table-cell>
          <table:table-cell table:formula="of:=[Feuille2.$B$3]*SIN(314*[Feuille2.C$3]*[.A9])" office:value-type="float" office:value="0.96585118227388">
            <text:p>0,97</text:p>
          </table:table-cell>
          <table:table-cell table:formula="of:=[Feuille2.$B$3]*SIN(314*[Feuille2.C$3]*([.A9]+0.02/3))" office:value-type="float" office:value="0.97698850954477">
            <text:p>0,98</text:p>
          </table:table-cell>
          <table:table-cell table:formula="of:=[Feuille2.$B$3]*SIN(314*[Feuille2.C$3]*([.A9]-0.02/3))" office:value-type="float" office:value="0.954674656328706">
            <text:p>0,95</text:p>
          </table:table-cell>
          <table:table-cell table:formula="of:=SUM([.C9:.H9])" office:value-type="float" office:value="2.89986302706717">
            <text:p>2,9</text:p>
          </table:table-cell>
          <table:table-cell table:formula="of:=[.F9]+[.C9]" office:value-type="float" office:value="2.2425837732795">
            <text:p>2,24</text:p>
          </table:table-cell>
          <table:table-cell table:formula="of:=[.G9]+[.D9]" office:value-type="float" office:value="2.69229268982394">
            <text:p>2,69</text:p>
          </table:table-cell>
          <table:table-cell table:formula="of:=[.H9]+[.E9]" office:value-type="float" office:value="-2.03501343603626">
            <text:p>-2,04</text:p>
          </table:table-cell>
          <table:table-cell table:formula="of:=[.I9]*[.I9]" office:value-type="float" office:value="8.40920557575119">
            <text:p>8,41</text:p>
          </table:table-cell>
          <table:table-cell table:formula="of:=[.J9]*[.J9]" office:value-type="float" office:value="5.02918198017651">
            <text:p>5,03</text:p>
          </table:table-cell>
          <table:table-cell table:formula="of:=[.K9]*[.K9]" office:value-type="float" office:value="7.24843992767941">
            <text:p>7,25</text:p>
          </table:table-cell>
          <table:table-cell table:formula="of:=[.L9]*[.L9]" office:value-type="float" office:value="4.14127968484811">
            <text:p>4,14</text:p>
          </table:table-cell>
          <table:table-cell table:number-columns-repeated="4"/>
        </table:table-row>
        <table:table-row table:style-name="ro2">
          <table:table-cell table:formula="of:=[.A9]+0.0002" office:value-type="float" office:value="0.0016">
            <text:p>0</text:p>
          </table:table-cell>
          <table:table-cell table:formula="of:=[.A10]*1000" office:value-type="float" office:value="1.6">
            <text:p>1,6</text:p>
          </table:table-cell>
          <table:table-cell table:formula="of:=[Feuille2.$A$3]*SIN(314*[.A10])" office:value-type="float" office:value="1.44459106195771">
            <text:p>1,44</text:p>
          </table:table-cell>
          <table:table-cell table:formula="of:=[Feuille2.$A$3]*SIN(314*([.A10]+0.02/3))" office:value-type="float" office:value="1.55745818162652">
            <text:p>1,56</text:p>
          </table:table-cell>
          <table:table-cell table:formula="of:=[Feuille2.$A$3]*SIN(314*([.A10]-0.02/3))" office:value-type="float" office:value="-2.99939177200491">
            <text:p>-3</text:p>
          </table:table-cell>
          <table:table-cell table:formula="of:=[Feuille2.$B$3]*SIN(314*[Feuille2.C$3]*[.A10])" office:value-type="float" office:value="0.253699955435459">
            <text:p>0,25</text:p>
          </table:table-cell>
          <table:table-cell table:formula="of:=[Feuille2.$B$3]*SIN(314*[Feuille2.C$3]*([.A10]+0.02/3))" office:value-type="float" office:value="0.266333025769224">
            <text:p>0,27</text:p>
          </table:table-cell>
          <table:table-cell table:formula="of:=[Feuille2.$B$3]*SIN(314*[Feuille2.C$3]*([.A10]-0.02/3))" office:value-type="float" office:value="0.241056588793008">
            <text:p>0,24</text:p>
          </table:table-cell>
          <table:table-cell table:formula="of:=SUM([.C10:.H10])" office:value-type="float" office:value="0.763747041577001">
            <text:p>0,76</text:p>
          </table:table-cell>
          <table:table-cell table:formula="of:=[.F10]+[.C10]" office:value-type="float" office:value="1.69829101739317">
            <text:p>1,7</text:p>
          </table:table-cell>
          <table:table-cell table:formula="of:=[.G10]+[.D10]" office:value-type="float" office:value="1.82379120739574">
            <text:p>1,82</text:p>
          </table:table-cell>
          <table:table-cell table:formula="of:=[.H10]+[.E10]" office:value-type="float" office:value="-2.7583351832119">
            <text:p>-2,76</text:p>
          </table:table-cell>
          <table:table-cell table:formula="of:=[.I10]*[.I10]" office:value-type="float" office:value="0.583309543517622">
            <text:p>0,58</text:p>
          </table:table-cell>
          <table:table-cell table:formula="of:=[.J10]*[.J10]" office:value-type="float" office:value="2.88419237975831">
            <text:p>2,88</text:p>
          </table:table-cell>
          <table:table-cell table:formula="of:=[.K10]*[.K10]" office:value-type="float" office:value="3.32621436817401">
            <text:p>3,33</text:p>
          </table:table-cell>
          <table:table-cell table:formula="of:=[.L10]*[.L10]" office:value-type="float" office:value="7.60841298294464">
            <text:p>7,61</text:p>
          </table:table-cell>
          <table:table-cell table:number-columns-repeated="4"/>
        </table:table-row>
        <table:table-row table:style-name="ro2">
          <table:table-cell table:formula="of:=[.A10]+0.0002" office:value-type="float" office:value="0.0018">
            <text:p>0</text:p>
          </table:table-cell>
          <table:table-cell table:formula="of:=[.A11]*1000" office:value-type="float" office:value="1.8">
            <text:p>1,8</text:p>
          </table:table-cell>
          <table:table-cell table:formula="of:=[Feuille2.$A$3]*SIN(314*[.A11])" office:value-type="float" office:value="1.60675416906548">
            <text:p>1,61</text:p>
          </table:table-cell>
          <table:table-cell table:formula="of:=[Feuille2.$A$3]*SIN(314*([.A11]+0.02/3))" office:value-type="float" office:value="1.39347183554249">
            <text:p>1,39</text:p>
          </table:table-cell>
          <table:table-cell table:formula="of:=[Feuille2.$A$3]*SIN(314*([.A11]-0.02/3))" office:value-type="float" office:value="-2.99727021756784">
            <text:p>-3</text:p>
          </table:table-cell>
          <table:table-cell table:formula="of:=[Feuille2.$B$3]*SIN(314*[Feuille2.C$3]*[.A11])" office:value-type="float" office:value="-0.494046986503479">
            <text:p>-0,49</text:p>
          </table:table-cell>
          <table:table-cell table:formula="of:=[Feuille2.$B$3]*SIN(314*[Feuille2.C$3]*([.A11]+0.02/3))" office:value-type="float" office:value="-0.481690673112501">
            <text:p>-0,48</text:p>
          </table:table-cell>
          <table:table-cell table:formula="of:=[Feuille2.$B$3]*SIN(314*[Feuille2.C$3]*([.A11]-0.02/3))" office:value-type="float" office:value="-0.506383249200042">
            <text:p>-0,51</text:p>
          </table:table-cell>
          <table:table-cell table:formula="of:=SUM([.C11:.H11])" office:value-type="float" office:value="-1.47916512177589">
            <text:p>-1,48</text:p>
          </table:table-cell>
          <table:table-cell table:formula="of:=[.F11]+[.C11]" office:value-type="float" office:value="1.112707182562">
            <text:p>1,11</text:p>
          </table:table-cell>
          <table:table-cell table:formula="of:=[.G11]+[.D11]" office:value-type="float" office:value="0.911781162429992">
            <text:p>0,91</text:p>
          </table:table-cell>
          <table:table-cell table:formula="of:=[.H11]+[.E11]" office:value-type="float" office:value="-3.50365346676788">
            <text:p>-3,5</text:p>
          </table:table-cell>
          <table:table-cell table:formula="of:=[.I11]*[.I11]" office:value-type="float" office:value="2.18792945747828">
            <text:p>2,19</text:p>
          </table:table-cell>
          <table:table-cell table:formula="of:=[.J11]*[.J11]" office:value-type="float" office:value="1.23811727412506">
            <text:p>1,24</text:p>
          </table:table-cell>
          <table:table-cell table:formula="of:=[.K11]*[.K11]" office:value-type="float" office:value="0.831344888162187">
            <text:p>0,83</text:p>
          </table:table-cell>
          <table:table-cell table:formula="of:=[.L11]*[.L11]" office:value-type="float" office:value="12.2755876151946">
            <text:p>12,28</text:p>
          </table:table-cell>
          <table:table-cell table:number-columns-repeated="4"/>
        </table:table-row>
        <table:table-row table:style-name="ro2">
          <table:table-cell table:formula="of:=[.A11]+0.0002" office:value-type="float" office:value="0.002">
            <text:p>0</text:p>
          </table:table-cell>
          <table:table-cell table:formula="of:=[.A12]*1000" office:value-type="float" office:value="2">
            <text:p>2</text:p>
          </table:table-cell>
          <table:table-cell table:formula="of:=[Feuille2.$A$3]*SIN(314*[.A12])" office:value-type="float" office:value="1.76258257714168">
            <text:p>1,76</text:p>
          </table:table-cell>
          <table:table-cell table:formula="of:=[Feuille2.$A$3]*SIN(314*([.A12]+0.02/3))" office:value-type="float" office:value="1.22399166541427">
            <text:p>1,22</text:p>
          </table:table-cell>
          <table:table-cell table:formula="of:=[Feuille2.$A$3]*SIN(314*([.A12]-0.02/3))" office:value-type="float" office:value="-2.98333179337549">
            <text:p>-2,98</text:p>
          </table:table-cell>
          <table:table-cell table:formula="of:=[Feuille2.$B$3]*SIN(314*[Feuille2.C$3]*[.A12])" office:value-type="float" office:value="-1.17247599834006">
            <text:p>-1,17</text:p>
          </table:table-cell>
          <table:table-cell table:formula="of:=[Feuille2.$B$3]*SIN(314*[Feuille2.C$3]*([.A12]+0.02/3))" office:value-type="float" office:value="-1.16213011114065">
            <text:p>-1,16</text:p>
          </table:table-cell>
          <table:table-cell table:formula="of:=[Feuille2.$B$3]*SIN(314*[Feuille2.C$3]*([.A12]-0.02/3))" office:value-type="float" office:value="-1.18277430108172">
            <text:p>-1,18</text:p>
          </table:table-cell>
          <table:table-cell table:formula="of:=SUM([.C12:.H12])" office:value-type="float" office:value="-3.51413796138197">
            <text:p>-3,51</text:p>
          </table:table-cell>
          <table:table-cell table:formula="of:=[.F12]+[.C12]" office:value-type="float" office:value="0.59010657880162">
            <text:p>0,59</text:p>
          </table:table-cell>
          <table:table-cell table:formula="of:=[.G12]+[.D12]" office:value-type="float" office:value="0.0618615542736132">
            <text:p>0,06</text:p>
          </table:table-cell>
          <table:table-cell table:formula="of:=[.H12]+[.E12]" office:value-type="float" office:value="-4.16610609445721">
            <text:p>-4,17</text:p>
          </table:table-cell>
          <table:table-cell table:formula="of:=[.I12]*[.I12]" office:value-type="float" office:value="12.3491656116259">
            <text:p>12,35</text:p>
          </table:table-cell>
          <table:table-cell table:formula="of:=[.J12]*[.J12]" office:value-type="float" office:value="0.348225774344953">
            <text:p>0,35</text:p>
          </table:table-cell>
          <table:table-cell table:formula="of:=[.K12]*[.K12]" office:value-type="float" office:value="0.00382685189714719">
            <text:p>0</text:p>
          </table:table-cell>
          <table:table-cell table:formula="of:=[.L12]*[.L12]" office:value-type="float" office:value="17.3564399902735">
            <text:p>17,36</text:p>
          </table:table-cell>
          <table:table-cell table:number-columns-repeated="4"/>
        </table:table-row>
        <table:table-row table:style-name="ro2">
          <table:table-cell table:formula="of:=[.A12]+0.0002" office:value-type="float" office:value="0.0022">
            <text:p>0</text:p>
          </table:table-cell>
          <table:table-cell table:formula="of:=[.A13]*1000" office:value-type="float" office:value="2.2">
            <text:p>2,2</text:p>
          </table:table-cell>
          <table:table-cell table:formula="of:=[Feuille2.$A$3]*SIN(314*[.A13])" office:value-type="float" office:value="1.9114619258288">
            <text:p>1,91</text:p>
          </table:table-cell>
          <table:table-cell table:formula="of:=[Feuille2.$A$3]*SIN(314*([.A13]+0.02/3))" office:value-type="float" office:value="1.04968585427211">
            <text:p>1,05</text:p>
          </table:table-cell>
          <table:table-cell table:formula="of:=[Feuille2.$A$3]*SIN(314*([.A13]-0.02/3))" office:value-type="float" office:value="-2.95763145227873">
            <text:p>-2,96</text:p>
          </table:table-cell>
          <table:table-cell table:formula="of:=[Feuille2.$B$3]*SIN(314*[Feuille2.C$3]*[.A13])" office:value-type="float" office:value="-1.68639918073148">
            <text:p>-1,69</text:p>
          </table:table-cell>
          <table:table-cell table:formula="of:=[Feuille2.$B$3]*SIN(314*[Feuille2.C$3]*([.A13]+0.02/3))" office:value-type="float" office:value="-1.67951531340872">
            <text:p>-1,68</text:p>
          </table:table-cell>
          <table:table-cell table:formula="of:=[Feuille2.$B$3]*SIN(314*[Feuille2.C$3]*([.A13]-0.02/3))" office:value-type="float" office:value="-1.69321460623482">
            <text:p>-1,69</text:p>
          </table:table-cell>
          <table:table-cell table:formula="of:=SUM([.C13:.H13])" office:value-type="float" office:value="-5.05561277255286">
            <text:p>-5,06</text:p>
          </table:table-cell>
          <table:table-cell table:formula="of:=[.F13]+[.C13]" office:value-type="float" office:value="0.225062745097315">
            <text:p>0,23</text:p>
          </table:table-cell>
          <table:table-cell table:formula="of:=[.G13]+[.D13]" office:value-type="float" office:value="-0.629829459136613">
            <text:p>-0,63</text:p>
          </table:table-cell>
          <table:table-cell table:formula="of:=[.H13]+[.E13]" office:value-type="float" office:value="-4.65084605851356">
            <text:p>-4,65</text:p>
          </table:table-cell>
          <table:table-cell table:formula="of:=[.I13]*[.I13]" office:value-type="float" office:value="25.5592205059996">
            <text:p>25,56</text:p>
          </table:table-cell>
          <table:table-cell table:formula="of:=[.J13]*[.J13]" office:value-type="float" office:value="0.050653239230739">
            <text:p>0,05</text:p>
          </table:table-cell>
          <table:table-cell table:formula="of:=[.K13]*[.K13]" office:value-type="float" office:value="0.396685147596319">
            <text:p>0,4</text:p>
          </table:table-cell>
          <table:table-cell table:formula="of:=[.L13]*[.L13]" office:value-type="float" office:value="21.6303690599911">
            <text:p>21,63</text:p>
          </table:table-cell>
          <table:table-cell table:number-columns-repeated="4"/>
        </table:table-row>
        <table:table-row table:style-name="ro2">
          <table:table-cell table:formula="of:=[.A13]+0.0002" office:value-type="float" office:value="0.0024">
            <text:p>0</text:p>
          </table:table-cell>
          <table:table-cell table:formula="of:=[.A14]*1000" office:value-type="float" office:value="2.4">
            <text:p>2,4</text:p>
          </table:table-cell>
          <table:table-cell table:formula="of:=[Feuille2.$A$3]*SIN(314*[.A14])" office:value-type="float" office:value="2.05280525174183">
            <text:p>2,05</text:p>
          </table:table-cell>
          <table:table-cell table:formula="of:=[Feuille2.$A$3]*SIN(314*([.A14]+0.02/3))" office:value-type="float" office:value="0.871241610448378">
            <text:p>0,87</text:p>
          </table:table-cell>
          <table:table-cell table:formula="of:=[Feuille2.$A$3]*SIN(314*([.A14]-0.02/3))" office:value-type="float" office:value="-2.92027051900353">
            <text:p>-2,92</text:p>
          </table:table-cell>
          <table:table-cell table:formula="of:=[Feuille2.$B$3]*SIN(314*[Feuille2.C$3]*[.A14])" office:value-type="float" office:value="-1.96370984705041">
            <text:p>-1,96</text:p>
          </table:table-cell>
          <table:table-cell table:formula="of:=[Feuille2.$B$3]*SIN(314*[Feuille2.C$3]*([.A14]+0.02/3))" office:value-type="float" office:value="-1.96125384991195">
            <text:p>-1,96</text:p>
          </table:table-cell>
          <table:table-cell table:formula="of:=[Feuille2.$B$3]*SIN(314*[Feuille2.C$3]*([.A14]-0.02/3))" office:value-type="float" office:value="-1.96608614782974">
            <text:p>-1,97</text:p>
          </table:table-cell>
          <table:table-cell table:formula="of:=SUM([.C14:.H14])" office:value-type="float" office:value="-5.88727350160541">
            <text:p>-5,89</text:p>
          </table:table-cell>
          <table:table-cell table:formula="of:=[.F14]+[.C14]" office:value-type="float" office:value="0.0890954046914225">
            <text:p>0,09</text:p>
          </table:table-cell>
          <table:table-cell table:formula="of:=[.G14]+[.D14]" office:value-type="float" office:value="-1.09001223946357">
            <text:p>-1,09</text:p>
          </table:table-cell>
          <table:table-cell table:formula="of:=[.H14]+[.E14]" office:value-type="float" office:value="-4.88635666683327">
            <text:p>-4,89</text:p>
          </table:table-cell>
          <table:table-cell table:formula="of:=[.I14]*[.I14]" office:value-type="float" office:value="34.6599892827053">
            <text:p>34,66</text:p>
          </table:table-cell>
          <table:table-cell table:formula="of:=[.J14]*[.J14]" office:value-type="float" office:value="0.00793799113712835">
            <text:p>0,01</text:p>
          </table:table-cell>
          <table:table-cell table:formula="of:=[.K14]*[.K14]" office:value-type="float" office:value="1.18812668218039">
            <text:p>1,19</text:p>
          </table:table-cell>
          <table:table-cell table:formula="of:=[.L14]*[.L14]" office:value-type="float" office:value="23.8764814755059">
            <text:p>23,88</text:p>
          </table:table-cell>
          <table:table-cell table:number-columns-repeated="4"/>
        </table:table-row>
        <table:table-row table:style-name="ro2">
          <table:table-cell table:formula="of:=[.A14]+0.0002" office:value-type="float" office:value="0.0026">
            <text:p>0</text:p>
          </table:table-cell>
          <table:table-cell table:formula="of:=[.A15]*1000" office:value-type="float" office:value="2.6">
            <text:p>2,6</text:p>
          </table:table-cell>
          <table:table-cell table:formula="of:=[Feuille2.$A$3]*SIN(314*[.A15])" office:value-type="float" office:value="2.18605530259725">
            <text:p>2,19</text:p>
          </table:table-cell>
          <table:table-cell table:formula="of:=[Feuille2.$A$3]*SIN(314*([.A15]+0.02/3))" office:value-type="float" office:value="0.689362458228434">
            <text:p>0,69</text:p>
          </table:table-cell>
          <table:table-cell table:formula="of:=[Feuille2.$A$3]*SIN(314*([.A15]-0.02/3))" office:value-type="float" office:value="-2.87139629067372">
            <text:p>-2,87</text:p>
          </table:table-cell>
          <table:table-cell table:formula="of:=[Feuille2.$B$3]*SIN(314*[Feuille2.C$3]*[.A15])" office:value-type="float" office:value="-1.96549954949801">
            <text:p>-1,97</text:p>
          </table:table-cell>
          <table:table-cell table:formula="of:=[Feuille2.$B$3]*SIN(314*[Feuille2.C$3]*([.A15]+0.02/3))" office:value-type="float" office:value="-1.96781601454144">
            <text:p>-1,97</text:p>
          </table:table-cell>
          <table:table-cell table:formula="of:=[Feuille2.$B$3]*SIN(314*[Feuille2.C$3]*([.A15]-0.02/3))" office:value-type="float" office:value="-1.96310331546113">
            <text:p>-1,96</text:p>
          </table:table-cell>
          <table:table-cell table:formula="of:=SUM([.C15:.H15])" office:value-type="float" office:value="-5.89239740934861">
            <text:p>-5,89</text:p>
          </table:table-cell>
          <table:table-cell table:formula="of:=[.F15]+[.C15]" office:value-type="float" office:value="0.220555753099235">
            <text:p>0,22</text:p>
          </table:table-cell>
          <table:table-cell table:formula="of:=[.G15]+[.D15]" office:value-type="float" office:value="-1.278453556313">
            <text:p>-1,28</text:p>
          </table:table-cell>
          <table:table-cell table:formula="of:=[.H15]+[.E15]" office:value-type="float" office:value="-4.83449960613485">
            <text:p>-4,83</text:p>
          </table:table-cell>
          <table:table-cell table:formula="of:=[.I15]*[.I15]" office:value-type="float" office:value="34.7203472296983">
            <text:p>34,72</text:p>
          </table:table-cell>
          <table:table-cell table:formula="of:=[.J15]*[.J15]" office:value-type="float" office:value="0.0486448402251706">
            <text:p>0,05</text:p>
          </table:table-cell>
          <table:table-cell table:formula="of:=[.K15]*[.K15]" office:value-type="float" office:value="1.63444349564936">
            <text:p>1,63</text:p>
          </table:table-cell>
          <table:table-cell table:formula="of:=[.L15]*[.L15]" office:value-type="float" office:value="23.372386441718">
            <text:p>23,37</text:p>
          </table:table-cell>
          <table:table-cell table:number-columns-repeated="4"/>
        </table:table-row>
        <table:table-row table:style-name="ro2">
          <table:table-cell table:formula="of:=[.A15]+0.0002" office:value-type="float" office:value="0.0028">
            <text:p>0</text:p>
          </table:table-cell>
          <table:table-cell table:formula="of:=[.A16]*1000" office:value-type="float" office:value="2.8">
            <text:p>2,8</text:p>
          </table:table-cell>
          <table:table-cell table:formula="of:=[Feuille2.$A$3]*SIN(314*[.A16])" office:value-type="float" office:value="2.31068673420466">
            <text:p>2,31</text:p>
          </table:table-cell>
          <table:table-cell table:formula="of:=[Feuille2.$A$3]*SIN(314*([.A16]+0.02/3))" office:value-type="float" office:value="0.504765464175173">
            <text:p>0,5</text:p>
          </table:table-cell>
          <table:table-cell table:formula="of:=[Feuille2.$A$3]*SIN(314*([.A16]-0.02/3))" office:value-type="float" office:value="-2.81120145608567">
            <text:p>-2,81</text:p>
          </table:table-cell>
          <table:table-cell table:formula="of:=[Feuille2.$B$3]*SIN(314*[Feuille2.C$3]*[.A16])" office:value-type="float" office:value="-1.69151718145376">
            <text:p>-1,69</text:p>
          </table:table-cell>
          <table:table-cell table:formula="of:=[Feuille2.$B$3]*SIN(314*[Feuille2.C$3]*([.A16]+0.02/3))" office:value-type="float" office:value="-1.69828109392065">
            <text:p>-1,7</text:p>
          </table:table-cell>
          <table:table-cell table:formula="of:=[Feuille2.$B$3]*SIN(314*[Feuille2.C$3]*([.A16]-0.02/3))" office:value-type="float" office:value="-1.6846846194555">
            <text:p>-1,68</text:p>
          </table:table-cell>
          <table:table-cell table:formula="of:=SUM([.C16:.H16])" office:value-type="float" office:value="-5.07023215253575">
            <text:p>-5,07</text:p>
          </table:table-cell>
          <table:table-cell table:formula="of:=[.F16]+[.C16]" office:value-type="float" office:value="0.619169552750894">
            <text:p>0,62</text:p>
          </table:table-cell>
          <table:table-cell table:formula="of:=[.G16]+[.D16]" office:value-type="float" office:value="-1.19351562974547">
            <text:p>-1,19</text:p>
          </table:table-cell>
          <table:table-cell table:formula="of:=[.H16]+[.E16]" office:value-type="float" office:value="-4.49588607554117">
            <text:p>-4,5</text:p>
          </table:table-cell>
          <table:table-cell table:formula="of:=[.I16]*[.I16]" office:value-type="float" office:value="25.7072540806073">
            <text:p>25,71</text:p>
          </table:table-cell>
          <table:table-cell table:formula="of:=[.J16]*[.J16]" office:value-type="float" office:value="0.383370935053742">
            <text:p>0,38</text:p>
          </table:table-cell>
          <table:table-cell table:formula="of:=[.K16]*[.K16]" office:value-type="float" office:value="1.42447955844674">
            <text:p>1,42</text:p>
          </table:table-cell>
          <table:table-cell table:formula="of:=[.L16]*[.L16]" office:value-type="float" office:value="20.212991604245">
            <text:p>20,21</text:p>
          </table:table-cell>
          <table:table-cell table:number-columns-repeated="4"/>
        </table:table-row>
        <table:table-row table:style-name="ro2">
          <table:table-cell table:formula="of:=[.A16]+0.0002" office:value-type="float" office:value="0.003">
            <text:p>0</text:p>
          </table:table-cell>
          <table:table-cell table:formula="of:=[.A17]*1000" office:value-type="float" office:value="3">
            <text:p>3</text:p>
          </table:table-cell>
          <table:table-cell table:formula="of:=[Feuille2.$A$3]*SIN(314*[.A17])" office:value-type="float" office:value="2.42620818165939">
            <text:p>2,43</text:p>
          </table:table-cell>
          <table:table-cell table:formula="of:=[Feuille2.$A$3]*SIN(314*([.A17]+0.02/3))" office:value-type="float" office:value="0.318178410062544">
            <text:p>0,32</text:p>
          </table:table-cell>
          <table:table-cell table:formula="of:=[Feuille2.$A$3]*SIN(314*([.A17]-0.02/3))" office:value-type="float" office:value="-2.73992333602415">
            <text:p>-2,74</text:p>
          </table:table-cell>
          <table:table-cell table:formula="of:=[Feuille2.$B$3]*SIN(314*[Feuille2.C$3]*[.A17])" office:value-type="float" office:value="-1.18020420932915">
            <text:p>-1,18</text:p>
          </table:table-cell>
          <table:table-cell table:formula="of:=[Feuille2.$B$3]*SIN(314*[Feuille2.C$3]*([.A17]+0.02/3))" office:value-type="float" office:value="-1.19046654934">
            <text:p>-1,19</text:p>
          </table:table-cell>
          <table:table-cell table:formula="of:=[Feuille2.$B$3]*SIN(314*[Feuille2.C$3]*([.A17]-0.02/3))" office:value-type="float" office:value="-1.16989397121429">
            <text:p>-1,17</text:p>
          </table:table-cell>
          <table:table-cell table:formula="of:=SUM([.C17:.H17])" office:value-type="float" office:value="-3.53610147418565">
            <text:p>-3,54</text:p>
          </table:table-cell>
          <table:table-cell table:formula="of:=[.F17]+[.C17]" office:value-type="float" office:value="1.24600397233024">
            <text:p>1,25</text:p>
          </table:table-cell>
          <table:table-cell table:formula="of:=[.G17]+[.D17]" office:value-type="float" office:value="-0.872288139277458">
            <text:p>-0,87</text:p>
          </table:table-cell>
          <table:table-cell table:formula="of:=[.H17]+[.E17]" office:value-type="float" office:value="-3.90981730723844">
            <text:p>-3,91</text:p>
          </table:table-cell>
          <table:table-cell table:formula="of:=[.I17]*[.I17]" office:value-type="float" office:value="12.504013635738">
            <text:p>12,5</text:p>
          </table:table-cell>
          <table:table-cell table:formula="of:=[.J17]*[.J17]" office:value-type="float" office:value="1.55252589906274">
            <text:p>1,55</text:p>
          </table:table-cell>
          <table:table-cell table:formula="of:=[.K17]*[.K17]" office:value-type="float" office:value="0.76088659792413">
            <text:p>0,76</text:p>
          </table:table-cell>
          <table:table-cell table:formula="of:=[.L17]*[.L17]" office:value-type="float" office:value="15.2866713759812">
            <text:p>15,29</text:p>
          </table:table-cell>
          <table:table-cell table:number-columns-repeated="4"/>
        </table:table-row>
        <table:table-row table:style-name="ro2">
          <table:table-cell table:formula="of:=[.A17]+0.0002" office:value-type="float" office:value="0.0032">
            <text:p>0</text:p>
          </table:table-cell>
          <table:table-cell table:formula="of:=[.A18]*1000" office:value-type="float" office:value="3.2">
            <text:p>3,2</text:p>
          </table:table-cell>
          <table:table-cell table:formula="of:=[Feuille2.$A$3]*SIN(314*[.A18])" office:value-type="float" office:value="2.53216419657027">
            <text:p>2,53</text:p>
          </table:table-cell>
          <table:table-cell table:formula="of:=[Feuille2.$A$3]*SIN(314*([.A18]+0.02/3))" office:value-type="float" office:value="0.130336923563867">
            <text:p>0,13</text:p>
          </table:table-cell>
          <table:table-cell table:formula="of:=[Feuille2.$A$3]*SIN(314*([.A18]-0.02/3))" office:value-type="float" office:value="-2.65784294761477">
            <text:p>-2,66</text:p>
          </table:table-cell>
          <table:table-cell table:formula="of:=[Feuille2.$B$3]*SIN(314*[Feuille2.C$3]*[.A18])" office:value-type="float" office:value="-0.503301090672559">
            <text:p>-0,5</text:p>
          </table:table-cell>
          <table:table-cell table:formula="of:=[Feuille2.$B$3]*SIN(314*[Feuille2.C$3]*([.A18]+0.02/3))" office:value-type="float" office:value="-0.515621986743502">
            <text:p>-0,52</text:p>
          </table:table-cell>
          <table:table-cell table:formula="of:=[Feuille2.$B$3]*SIN(314*[Feuille2.C$3]*([.A18]-0.02/3))" office:value-type="float" office:value="-0.49095976833318">
            <text:p>-0,49</text:p>
          </table:table-cell>
          <table:table-cell table:formula="of:=SUM([.C18:.H18])" office:value-type="float" office:value="-1.50522467322988">
            <text:p>-1,51</text:p>
          </table:table-cell>
          <table:table-cell table:formula="of:=[.F18]+[.C18]" office:value-type="float" office:value="2.02886310589771">
            <text:p>2,03</text:p>
          </table:table-cell>
          <table:table-cell table:formula="of:=[.G18]+[.D18]" office:value-type="float" office:value="-0.385285063179635">
            <text:p>-0,39</text:p>
          </table:table-cell>
          <table:table-cell table:formula="of:=[.H18]+[.E18]" office:value-type="float" office:value="-3.14880271594795">
            <text:p>-3,15</text:p>
          </table:table-cell>
          <table:table-cell table:formula="of:=[.I18]*[.I18]" office:value-type="float" office:value="2.26570131689999">
            <text:p>2,27</text:p>
          </table:table-cell>
          <table:table-cell table:formula="of:=[.J18]*[.J18]" office:value-type="float" office:value="4.11628550247291">
            <text:p>4,12</text:p>
          </table:table-cell>
          <table:table-cell table:formula="of:=[.K18]*[.K18]" office:value-type="float" office:value="0.148444579909335">
            <text:p>0,15</text:p>
          </table:table-cell>
          <table:table-cell table:formula="of:=[.L18]*[.L18]" office:value-type="float" office:value="9.91495854396121">
            <text:p>9,91</text:p>
          </table:table-cell>
          <table:table-cell table:number-columns-repeated="4"/>
        </table:table-row>
        <table:table-row table:style-name="ro2">
          <table:table-cell table:formula="of:=[.A18]+0.0002" office:value-type="float" office:value="0.0034">
            <text:p>0</text:p>
          </table:table-cell>
          <table:table-cell table:formula="of:=[.A19]*1000" office:value-type="float" office:value="3.4">
            <text:p>3,4</text:p>
          </table:table-cell>
          <table:table-cell table:formula="of:=[Feuille2.$A$3]*SIN(314*[.A19])" office:value-type="float" office:value="2.62813704268494">
            <text:p>2,63</text:p>
          </table:table-cell>
          <table:table-cell table:formula="of:=[Feuille2.$A$3]*SIN(314*([.A19]+0.02/3))" office:value-type="float" office:value="-0.0580184219926381">
            <text:p>-0,06</text:p>
          </table:table-cell>
          <table:table-cell table:formula="of:=[Feuille2.$A$3]*SIN(314*([.A19]-0.02/3))" office:value-type="float" office:value="-2.56528389640154">
            <text:p>-2,57</text:p>
          </table:table-cell>
          <table:table-cell table:formula="of:=[Feuille2.$B$3]*SIN(314*[Feuille2.C$3]*[.A19])" office:value-type="float" office:value="0.244218367677941">
            <text:p>0,24</text:p>
          </table:table-cell>
          <table:table-cell table:formula="of:=[Feuille2.$B$3]*SIN(314*[Feuille2.C$3]*([.A19]+0.02/3))" office:value-type="float" office:value="0.231567615520742">
            <text:p>0,23</text:p>
          </table:table-cell>
          <table:table-cell table:formula="of:=[Feuille2.$B$3]*SIN(314*[Feuille2.C$3]*([.A19]-0.02/3))" office:value-type="float" office:value="0.2568592083328">
            <text:p>0,26</text:p>
          </table:table-cell>
          <table:table-cell table:formula="of:=SUM([.C19:.H19])" office:value-type="float" office:value="0.737479915822244">
            <text:p>0,74</text:p>
          </table:table-cell>
          <table:table-cell table:formula="of:=[.F19]+[.C19]" office:value-type="float" office:value="2.87235541036288">
            <text:p>2,87</text:p>
          </table:table-cell>
          <table:table-cell table:formula="of:=[.G19]+[.D19]" office:value-type="float" office:value="0.173549193528104">
            <text:p>0,17</text:p>
          </table:table-cell>
          <table:table-cell table:formula="of:=[.H19]+[.E19]" office:value-type="float" office:value="-2.30842468806874">
            <text:p>-2,31</text:p>
          </table:table-cell>
          <table:table-cell table:formula="of:=[.I19]*[.I19]" office:value-type="float" office:value="0.543876626241184">
            <text:p>0,54</text:p>
          </table:table-cell>
          <table:table-cell table:formula="of:=[.J19]*[.J19]" office:value-type="float" office:value="8.25042560344091">
            <text:p>8,25</text:p>
          </table:table-cell>
          <table:table-cell table:formula="of:=[.K19]*[.K19]" office:value-type="float" office:value="0.0301193225742553">
            <text:p>0,03</text:p>
          </table:table-cell>
          <table:table-cell table:formula="of:=[.L19]*[.L19]" office:value-type="float" office:value="5.32882454048526">
            <text:p>5,33</text:p>
          </table:table-cell>
          <table:table-cell table:number-columns-repeated="4"/>
        </table:table-row>
        <table:table-row table:style-name="ro2">
          <table:table-cell table:formula="of:=[.A19]+0.0002" office:value-type="float" office:value="0.0036">
            <text:p>0</text:p>
          </table:table-cell>
          <table:table-cell table:formula="of:=[.A20]*1000" office:value-type="float" office:value="3.6">
            <text:p>3,6</text:p>
          </table:table-cell>
          <table:table-cell table:formula="of:=[Feuille2.$A$3]*SIN(314*[.A20])" office:value-type="float" office:value="2.71374834283342">
            <text:p>2,71</text:p>
          </table:table-cell>
          <table:table-cell table:formula="of:=[Feuille2.$A$3]*SIN(314*([.A20]+0.02/3))" office:value-type="float" office:value="-0.246145027366802">
            <text:p>-0,25</text:p>
          </table:table-cell>
          <table:table-cell table:formula="of:=[Feuille2.$A$3]*SIN(314*([.A20]-0.02/3))" office:value-type="float" office:value="-2.46261110051777">
            <text:p>-2,46</text:p>
          </table:table-cell>
          <table:table-cell table:formula="of:=[Feuille2.$B$3]*SIN(314*[Feuille2.C$3]*[.A20])" office:value-type="float" office:value="0.957472437911772">
            <text:p>0,96</text:p>
          </table:table-cell>
          <table:table-cell table:formula="of:=[Feuille2.$B$3]*SIN(314*[Feuille2.C$3]*([.A20]+0.02/3))" office:value-type="float" office:value="0.946266810546117">
            <text:p>0,95</text:p>
          </table:table-cell>
          <table:table-cell table:formula="of:=[Feuille2.$B$3]*SIN(314*[Feuille2.C$3]*([.A20]-0.02/3))" office:value-type="float" office:value="0.968639206651049">
            <text:p>0,97</text:p>
          </table:table-cell>
          <table:table-cell table:formula="of:=SUM([.C20:.H20])" office:value-type="float" office:value="2.87737067005778">
            <text:p>2,88</text:p>
          </table:table-cell>
          <table:table-cell table:formula="of:=[.F20]+[.C20]" office:value-type="float" office:value="3.67122078074519">
            <text:p>3,67</text:p>
          </table:table-cell>
          <table:table-cell table:formula="of:=[.G20]+[.D20]" office:value-type="float" office:value="0.700121783179315">
            <text:p>0,7</text:p>
          </table:table-cell>
          <table:table-cell table:formula="of:=[.H20]+[.E20]" office:value-type="float" office:value="-1.49397189386672">
            <text:p>-1,49</text:p>
          </table:table-cell>
          <table:table-cell table:formula="of:=[.I20]*[.I20]" office:value-type="float" office:value="8.27926197290878">
            <text:p>8,28</text:p>
          </table:table-cell>
          <table:table-cell table:formula="of:=[.J20]*[.J20]" office:value-type="float" office:value="13.4778620209753">
            <text:p>13,48</text:p>
          </table:table-cell>
          <table:table-cell table:formula="of:=[.K20]*[.K20]" office:value-type="float" office:value="0.490170511282184">
            <text:p>0,49</text:p>
          </table:table-cell>
          <table:table-cell table:formula="of:=[.L20]*[.L20]" office:value-type="float" office:value="2.23195201966372">
            <text:p>2,23</text:p>
          </table:table-cell>
          <table:table-cell table:number-columns-repeated="4"/>
        </table:table-row>
        <table:table-row table:style-name="ro2">
          <table:table-cell table:formula="of:=[.A20]+0.0002" office:value-type="float" office:value="0.0038">
            <text:p>0</text:p>
          </table:table-cell>
          <table:table-cell table:formula="of:=[.A21]*1000" office:value-type="float" office:value="3.8">
            <text:p>3,8</text:p>
          </table:table-cell>
          <table:table-cell table:formula="of:=[Feuille2.$A$3]*SIN(314*[.A21])" office:value-type="float" office:value="2.78866057069676">
            <text:p>2,79</text:p>
          </table:table-cell>
          <table:table-cell table:formula="of:=[Feuille2.$A$3]*SIN(314*([.A21]+0.02/3))" office:value-type="float" office:value="-0.43330119513669">
            <text:p>-0,43</text:p>
          </table:table-cell>
          <table:table-cell table:formula="of:=[Feuille2.$A$3]*SIN(314*([.A21]-0.02/3))" office:value-type="float" office:value="-2.3502293519803">
            <text:p>-2,35</text:p>
          </table:table-cell>
          <table:table-cell table:formula="of:=[Feuille2.$B$3]*SIN(314*[Feuille2.C$3]*[.A21])" office:value-type="float" office:value="1.53638704380472">
            <text:p>1,54</text:p>
          </table:table-cell>
          <table:table-cell table:formula="of:=[Feuille2.$B$3]*SIN(314*[Feuille2.C$3]*([.A21]+0.02/3))" office:value-type="float" office:value="1.52819876192156">
            <text:p>1,53</text:p>
          </table:table-cell>
          <table:table-cell table:formula="of:=[Feuille2.$B$3]*SIN(314*[Feuille2.C$3]*([.A21]-0.02/3))" office:value-type="float" office:value="1.54451297204954">
            <text:p>1,54</text:p>
          </table:table-cell>
          <table:table-cell table:formula="of:=SUM([.C21:.H21])" office:value-type="float" office:value="4.61422880135559">
            <text:p>4,61</text:p>
          </table:table-cell>
          <table:table-cell table:formula="of:=[.F21]+[.C21]" office:value-type="float" office:value="4.32504761450148">
            <text:p>4,33</text:p>
          </table:table-cell>
          <table:table-cell table:formula="of:=[.G21]+[.D21]" office:value-type="float" office:value="1.09489756678487">
            <text:p>1,09</text:p>
          </table:table-cell>
          <table:table-cell table:formula="of:=[.H21]+[.E21]" office:value-type="float" office:value="-0.80571637993076">
            <text:p>-0,81</text:p>
          </table:table-cell>
          <table:table-cell table:formula="of:=[.I21]*[.I21]" office:value-type="float" office:value="21.2911074312594">
            <text:p>21,29</text:p>
          </table:table-cell>
          <table:table-cell table:formula="of:=[.J21]*[.J21]" office:value-type="float" office:value="18.7060368677049">
            <text:p>18,71</text:p>
          </table:table-cell>
          <table:table-cell table:formula="of:=[.K21]*[.K21]" office:value-type="float" office:value="1.19880068175142">
            <text:p>1,2</text:p>
          </table:table-cell>
          <table:table-cell table:formula="of:=[.L21]*[.L21]" office:value-type="float" office:value="0.649178884888729">
            <text:p>0,65</text:p>
          </table:table-cell>
          <table:table-cell table:number-columns-repeated="4"/>
        </table:table-row>
        <table:table-row table:style-name="ro2">
          <table:table-cell table:formula="of:=[.A21]+0.0002" office:value-type="float" office:value="0.004">
            <text:p>0</text:p>
          </table:table-cell>
          <table:table-cell table:formula="of:=[.A22]*1000" office:value-type="float" office:value="4">
            <text:p>4</text:p>
          </table:table-cell>
          <table:table-cell table:formula="of:=[Feuille2.$A$3]*SIN(314*[.A22])" office:value-type="float" office:value="2.85257838151941">
            <text:p>2,85</text:p>
          </table:table-cell>
          <table:table-cell table:formula="of:=[Feuille2.$A$3]*SIN(314*([.A22]+0.02/3))" office:value-type="float" office:value="-0.618749053873337">
            <text:p>-0,62</text:p>
          </table:table-cell>
          <table:table-cell table:formula="of:=[Feuille2.$A$3]*SIN(314*([.A22]-0.02/3))" office:value-type="float" office:value="-2.22858172077914">
            <text:p>-2,23</text:p>
          </table:table-cell>
          <table:table-cell table:formula="of:=[Feuille2.$B$3]*SIN(314*[Feuille2.C$3]*[.A22])" office:value-type="float" office:value="1.89973678922486">
            <text:p>1,9</text:p>
          </table:table-cell>
          <table:table-cell table:formula="of:=[Feuille2.$B$3]*SIN(314*[Feuille2.C$3]*([.A22]+0.02/3))" office:value-type="float" office:value="1.89571472077956">
            <text:p>1,9</text:p>
          </table:table-cell>
          <table:table-cell table:formula="of:=[Feuille2.$B$3]*SIN(314*[Feuille2.C$3]*([.A22]-0.02/3))" office:value-type="float" office:value="1.90368175763137">
            <text:p>1,9</text:p>
          </table:table-cell>
          <table:table-cell table:formula="of:=SUM([.C22:.H22])" office:value-type="float" office:value="5.70438087450273">
            <text:p>5,7</text:p>
          </table:table-cell>
          <table:table-cell table:formula="of:=[.F22]+[.C22]" office:value-type="float" office:value="4.75231517074427">
            <text:p>4,75</text:p>
          </table:table-cell>
          <table:table-cell table:formula="of:=[.G22]+[.D22]" office:value-type="float" office:value="1.27696566690622">
            <text:p>1,28</text:p>
          </table:table-cell>
          <table:table-cell table:formula="of:=[.H22]+[.E22]" office:value-type="float" office:value="-0.324899963147769">
            <text:p>-0,32</text:p>
          </table:table-cell>
          <table:table-cell table:formula="of:=[.I22]*[.I22]" office:value-type="float" office:value="32.5399611613925">
            <text:p>32,54</text:p>
          </table:table-cell>
          <table:table-cell table:formula="of:=[.J22]*[.J22]" office:value-type="float" office:value="22.5844994820862">
            <text:p>22,58</text:p>
          </table:table-cell>
          <table:table-cell table:formula="of:=[.K22]*[.K22]" office:value-type="float" office:value="1.63064131445725">
            <text:p>1,63</text:p>
          </table:table-cell>
          <table:table-cell table:formula="of:=[.L22]*[.L22]" office:value-type="float" office:value="0.105559986053422">
            <text:p>0,11</text:p>
          </table:table-cell>
          <table:table-cell table:number-columns-repeated="4"/>
        </table:table-row>
        <table:table-row table:style-name="ro2">
          <table:table-cell table:formula="of:=[.A22]+0.0002" office:value-type="float" office:value="0.0042">
            <text:p>0</text:p>
          </table:table-cell>
          <table:table-cell table:formula="of:=[.A23]*1000" office:value-type="float" office:value="4.2">
            <text:p>4,2</text:p>
          </table:table-cell>
          <table:table-cell table:formula="of:=[Feuille2.$A$3]*SIN(314*[.A23])" office:value-type="float" office:value="2.90524977651891">
            <text:p>2,91</text:p>
          </table:table-cell>
          <table:table-cell table:formula="of:=[Feuille2.$A$3]*SIN(314*([.A23]+0.02/3))" office:value-type="float" office:value="-0.801757467231329">
            <text:p>-0,8</text:p>
          </table:table-cell>
          <table:table-cell table:formula="of:=[Feuille2.$A$3]*SIN(314*([.A23]-0.02/3))" office:value-type="float" office:value="-2.09814780805452">
            <text:p>-2,1</text:p>
          </table:table-cell>
          <table:table-cell table:formula="of:=[Feuille2.$B$3]*SIN(314*[Feuille2.C$3]*[.A23])" office:value-type="float" office:value="1.99654139710586">
            <text:p>2</text:p>
          </table:table-cell>
          <table:table-cell table:formula="of:=[Feuille2.$B$3]*SIN(314*[Feuille2.C$3]*([.A23]+0.02/3))" office:value-type="float" office:value="1.9972498638471">
            <text:p>2</text:p>
          </table:table-cell>
          <table:table-cell table:formula="of:=[Feuille2.$B$3]*SIN(314*[Feuille2.C$3]*([.A23]-0.02/3))" office:value-type="float" office:value="1.9957519015505">
            <text:p>2</text:p>
          </table:table-cell>
          <table:table-cell table:formula="of:=SUM([.C23:.H23])" office:value-type="float" office:value="5.99488766373651">
            <text:p>5,99</text:p>
          </table:table-cell>
          <table:table-cell table:formula="of:=[.F23]+[.C23]" office:value-type="float" office:value="4.90179117362477">
            <text:p>4,9</text:p>
          </table:table-cell>
          <table:table-cell table:formula="of:=[.G23]+[.D23]" office:value-type="float" office:value="1.19549239661577">
            <text:p>1,2</text:p>
          </table:table-cell>
          <table:table-cell table:formula="of:=[.H23]+[.E23]" office:value-type="float" office:value="-0.102395906504025">
            <text:p>-0,1</text:p>
          </table:table-cell>
          <table:table-cell table:formula="of:=[.I23]*[.I23]" office:value-type="float" office:value="35.9386781008202">
            <text:p>35,94</text:p>
          </table:table-cell>
          <table:table-cell table:formula="of:=[.J23]*[.J23]" office:value-type="float" office:value="24.0275567098257">
            <text:p>24,03</text:p>
          </table:table-cell>
          <table:table-cell table:formula="of:=[.K23]*[.K23]" office:value-type="float" office:value="1.42920207036611">
            <text:p>1,43</text:p>
          </table:table-cell>
          <table:table-cell table:formula="of:=[.L23]*[.L23]" office:value-type="float" office:value="0.010484921668781">
            <text:p>0,01</text:p>
          </table:table-cell>
          <table:table-cell table:number-columns-repeated="4"/>
        </table:table-row>
        <table:table-row table:style-name="ro2">
          <table:table-cell table:formula="of:=[.A23]+0.0002" office:value-type="float" office:value="0.0044">
            <text:p>0</text:p>
          </table:table-cell>
          <table:table-cell table:formula="of:=[.A24]*1000" office:value-type="float" office:value="4.4">
            <text:p>4,4</text:p>
          </table:table-cell>
          <table:table-cell table:formula="of:=[Feuille2.$A$3]*SIN(314*[.A24])" office:value-type="float" office:value="2.94646709640217">
            <text:p>2,95</text:p>
          </table:table-cell>
          <table:table-cell table:formula="of:=[Feuille2.$A$3]*SIN(314*([.A24]+0.02/3))" office:value-type="float" office:value="-0.981604916486035">
            <text:p>-0,98</text:p>
          </table:table-cell>
          <table:table-cell table:formula="of:=[Feuille2.$A$3]*SIN(314*([.A24]-0.02/3))" office:value-type="float" office:value="-1.95944185524831">
            <text:p>-1,96</text:p>
          </table:table-cell>
          <table:table-cell table:formula="of:=[Feuille2.$B$3]*SIN(314*[Feuille2.C$3]*[.A24])" office:value-type="float" office:value="1.81321856611606">
            <text:p>1,81</text:p>
          </table:table-cell>
          <table:table-cell table:formula="of:=[Feuille2.$B$3]*SIN(314*[Feuille2.C$3]*([.A24]+0.02/3))" office:value-type="float" office:value="1.81855816566028">
            <text:p>1,82</text:p>
          </table:table-cell>
          <table:table-cell table:formula="of:=[Feuille2.$B$3]*SIN(314*[Feuille2.C$3]*([.A24]-0.02/3))" office:value-type="float" office:value="1.80780537783965">
            <text:p>1,81</text:p>
          </table:table-cell>
          <table:table-cell table:formula="of:=SUM([.C24:.H24])" office:value-type="float" office:value="5.44500243428382">
            <text:p>5,45</text:p>
          </table:table-cell>
          <table:table-cell table:formula="of:=[.F24]+[.C24]" office:value-type="float" office:value="4.75968566251823">
            <text:p>4,76</text:p>
          </table:table-cell>
          <table:table-cell table:formula="of:=[.G24]+[.D24]" office:value-type="float" office:value="0.836953249174244">
            <text:p>0,84</text:p>
          </table:table-cell>
          <table:table-cell table:formula="of:=[.H24]+[.E24]" office:value-type="float" office:value="-0.151636477408653">
            <text:p>-0,15</text:p>
          </table:table-cell>
          <table:table-cell table:formula="of:=[.I24]*[.I24]" office:value-type="float" office:value="29.6480515093567">
            <text:p>29,65</text:p>
          </table:table-cell>
          <table:table-cell table:formula="of:=[.J24]*[.J24]" office:value-type="float" office:value="22.6546076059816">
            <text:p>22,65</text:p>
          </table:table-cell>
          <table:table-cell table:formula="of:=[.K24]*[.K24]" office:value-type="float" office:value="0.700490741303325">
            <text:p>0,7</text:p>
          </table:table-cell>
          <table:table-cell table:formula="of:=[.L24]*[.L24]" office:value-type="float" office:value="0.022993621280905">
            <text:p>0,02</text:p>
          </table:table-cell>
          <table:table-cell table:number-columns-repeated="4"/>
        </table:table-row>
        <table:table-row table:style-name="ro2">
          <table:table-cell table:formula="of:=[.A24]+0.0002" office:value-type="float" office:value="0.0046">
            <text:p>0</text:p>
          </table:table-cell>
          <table:table-cell table:formula="of:=[.A25]*1000" office:value-type="float" office:value="4.6">
            <text:p>4,6</text:p>
          </table:table-cell>
          <table:table-cell table:formula="of:=[Feuille2.$A$3]*SIN(314*[.A25])" office:value-type="float" office:value="2.97606784007142">
            <text:p>2,98</text:p>
          </table:table-cell>
          <table:table-cell table:formula="of:=[Feuille2.$A$3]*SIN(314*([.A25]+0.02/3))" office:value-type="float" office:value="-1.15758234515292">
            <text:p>-1,16</text:p>
          </table:table-cell>
          <table:table-cell table:formula="of:=[Feuille2.$A$3]*SIN(314*([.A25]-0.02/3))" office:value-type="float" office:value="-1.81301071668447">
            <text:p>-1,81</text:p>
          </table:table-cell>
          <table:table-cell table:formula="of:=[Feuille2.$B$3]*SIN(314*[Feuille2.C$3]*[.A25])" office:value-type="float" office:value="1.37548965380215">
            <text:p>1,38</text:p>
          </table:table-cell>
          <table:table-cell table:formula="of:=[Feuille2.$B$3]*SIN(314*[Feuille2.C$3]*([.A25]+0.02/3))" office:value-type="float" office:value="1.3847112064193">
            <text:p>1,38</text:p>
          </table:table-cell>
          <table:table-cell table:formula="of:=[Feuille2.$B$3]*SIN(314*[Feuille2.C$3]*([.A25]-0.02/3))" office:value-type="float" office:value="1.36621227750127">
            <text:p>1,37</text:p>
          </table:table-cell>
          <table:table-cell table:formula="of:=SUM([.C25:.H25])" office:value-type="float" office:value="4.13188791595674">
            <text:p>4,13</text:p>
          </table:table-cell>
          <table:table-cell table:formula="of:=[.F25]+[.C25]" office:value-type="float" office:value="4.35155749387357">
            <text:p>4,35</text:p>
          </table:table-cell>
          <table:table-cell table:formula="of:=[.G25]+[.D25]" office:value-type="float" office:value="0.22712886126638">
            <text:p>0,23</text:p>
          </table:table-cell>
          <table:table-cell table:formula="of:=[.H25]+[.E25]" office:value-type="float" office:value="-0.446798439183203">
            <text:p>-0,45</text:p>
          </table:table-cell>
          <table:table-cell table:formula="of:=[.I25]*[.I25]" office:value-type="float" office:value="17.0724977500294">
            <text:p>17,07</text:p>
          </table:table-cell>
          <table:table-cell table:formula="of:=[.J25]*[.J25]" office:value-type="float" office:value="18.9360526224872">
            <text:p>18,94</text:p>
          </table:table-cell>
          <table:table-cell table:formula="of:=[.K25]*[.K25]" office:value-type="float" office:value="0.0515875196201627">
            <text:p>0,05</text:p>
          </table:table-cell>
          <table:table-cell table:formula="of:=[.L25]*[.L25]" office:value-type="float" office:value="0.199628845256547">
            <text:p>0,2</text:p>
          </table:table-cell>
          <table:table-cell table:number-columns-repeated="4"/>
        </table:table-row>
        <table:table-row table:style-name="ro2">
          <table:table-cell table:formula="of:=[.A25]+0.0002" office:value-type="float" office:value="0.0048">
            <text:p>0</text:p>
          </table:table-cell>
          <table:table-cell table:formula="of:=[.A26]*1000" office:value-type="float" office:value="4.8">
            <text:p>4,8</text:p>
          </table:table-cell>
          <table:table-cell table:formula="of:=[Feuille2.$A$3]*SIN(314*[.A26])" office:value-type="float" office:value="2.99393530529188">
            <text:p>2,99</text:p>
          </table:table-cell>
          <table:table-cell table:formula="of:=[Feuille2.$A$3]*SIN(314*([.A26]+0.02/3))" office:value-type="float" office:value="-1.32899595447395">
            <text:p>-1,33</text:p>
          </table:table-cell>
          <table:table-cell table:formula="of:=[Feuille2.$A$3]*SIN(314*([.A26]-0.02/3))" office:value-type="float" office:value="-1.65943170357185">
            <text:p>-1,66</text:p>
          </table:table-cell>
          <table:table-cell table:formula="of:=[Feuille2.$B$3]*SIN(314*[Feuille2.C$3]*[.A26])" office:value-type="float" office:value="0.744770806758398">
            <text:p>0,74</text:p>
          </table:table-cell>
          <table:table-cell table:formula="of:=[Feuille2.$B$3]*SIN(314*[Feuille2.C$3]*([.A26]+0.02/3))" office:value-type="float" office:value="0.756580470046419">
            <text:p>0,76</text:p>
          </table:table-cell>
          <table:table-cell table:formula="of:=[Feuille2.$B$3]*SIN(314*[Feuille2.C$3]*([.A26]-0.02/3))" office:value-type="float" office:value="0.732930917252496">
            <text:p>0,73</text:p>
          </table:table-cell>
          <table:table-cell table:formula="of:=SUM([.C26:.H26])" office:value-type="float" office:value="2.23978984130339">
            <text:p>2,24</text:p>
          </table:table-cell>
          <table:table-cell table:formula="of:=[.F26]+[.C26]" office:value-type="float" office:value="3.73870611205028">
            <text:p>3,74</text:p>
          </table:table-cell>
          <table:table-cell table:formula="of:=[.G26]+[.D26]" office:value-type="float" office:value="-0.572415484427534">
            <text:p>-0,57</text:p>
          </table:table-cell>
          <table:table-cell table:formula="of:=[.H26]+[.E26]" office:value-type="float" office:value="-0.926500786319355">
            <text:p>-0,93</text:p>
          </table:table-cell>
          <table:table-cell table:formula="of:=[.I26]*[.I26]" office:value-type="float" office:value="5.01665853320587">
            <text:p>5,02</text:p>
          </table:table-cell>
          <table:table-cell table:formula="of:=[.J26]*[.J26]" office:value-type="float" office:value="13.9779233922821">
            <text:p>13,98</text:p>
          </table:table-cell>
          <table:table-cell table:formula="of:=[.K26]*[.K26]" office:value-type="float" office:value="0.327659486812408">
            <text:p>0,33</text:p>
          </table:table-cell>
          <table:table-cell table:formula="of:=[.L26]*[.L26]" office:value-type="float" office:value="0.858403707050383">
            <text:p>0,86</text:p>
          </table:table-cell>
          <table:table-cell table:number-columns-repeated="4"/>
        </table:table-row>
        <table:table-row table:style-name="ro2">
          <table:table-cell table:formula="of:=[.A26]+0.0002" office:value-type="float" office:value="0.005">
            <text:p>0,01</text:p>
          </table:table-cell>
          <table:table-cell table:formula="of:=[.A27]*1000" office:value-type="float" office:value="5">
            <text:p>5</text:p>
          </table:table-cell>
          <table:table-cell table:formula="of:=[Feuille2.$A$3]*SIN(314*[.A27])" office:value-type="float" office:value="2.9999990487955">
            <text:p>3</text:p>
          </table:table-cell>
          <table:table-cell table:formula="of:=[Feuille2.$A$3]*SIN(314*([.A27]+0.02/3))" office:value-type="float" office:value="-1.49516993874975">
            <text:p>-1,5</text:p>
          </table:table-cell>
          <table:table-cell table:formula="of:=[Feuille2.$A$3]*SIN(314*([.A27]-0.02/3))" office:value-type="float" office:value="-1.49931030792931">
            <text:p>-1,5</text:p>
          </table:table-cell>
          <table:table-cell table:formula="of:=[Feuille2.$B$3]*SIN(314*[Feuille2.C$3]*[.A27])" office:value-type="float" office:value="0.00955588518026058">
            <text:p>0,01</text:p>
          </table:table-cell>
          <table:table-cell table:formula="of:=[Feuille2.$B$3]*SIN(314*[Feuille2.C$3]*([.A27]+0.02/3))" office:value-type="float" office:value="0.0222966883718113">
            <text:p>0,02</text:p>
          </table:table-cell>
          <table:table-cell table:formula="of:=[Feuille2.$B$3]*SIN(314*[Feuille2.C$3]*([.A27]-0.02/3))" office:value-type="float" office:value="-0.00318530583296922">
            <text:p>0</text:p>
          </table:table-cell>
          <table:table-cell table:formula="of:=SUM([.C27:.H27])" office:value-type="float" office:value="0.0341860698355458">
            <text:p>0,03</text:p>
          </table:table-cell>
          <table:table-cell table:formula="of:=[.F27]+[.C27]" office:value-type="float" office:value="3.00955493397576">
            <text:p>3,01</text:p>
          </table:table-cell>
          <table:table-cell table:formula="of:=[.G27]+[.D27]" office:value-type="float" office:value="-1.47287325037794">
            <text:p>-1,47</text:p>
          </table:table-cell>
          <table:table-cell table:formula="of:=[.H27]+[.E27]" office:value-type="float" office:value="-1.50249561376228">
            <text:p>-1,5</text:p>
          </table:table-cell>
          <table:table-cell table:formula="of:=[.I27]*[.I27]" office:value-type="float" office:value="0.00116868737080082">
            <text:p>0</text:p>
          </table:table-cell>
          <table:table-cell table:formula="of:=[.J27]*[.J27]" office:value-type="float" office:value="9.05742090061787">
            <text:p>9,06</text:p>
          </table:table-cell>
          <table:table-cell table:formula="of:=[.K27]*[.K27]" office:value-type="float" office:value="2.16935561167888">
            <text:p>2,17</text:p>
          </table:table-cell>
          <table:table-cell table:formula="of:=[.L27]*[.L27]" office:value-type="float" office:value="2.25749306937488">
            <text:p>2,26</text:p>
          </table:table-cell>
          <table:table-cell table:number-columns-repeated="4"/>
        </table:table-row>
        <table:table-row table:style-name="ro2">
          <table:table-cell table:formula="of:=[.A27]+0.0002" office:value-type="float" office:value="0.0052">
            <text:p>0,01</text:p>
          </table:table-cell>
          <table:table-cell table:formula="of:=[.A28]*1000" office:value-type="float" office:value="5.2">
            <text:p>5,2</text:p>
          </table:table-cell>
          <table:table-cell table:formula="of:=[Feuille2.$A$3]*SIN(314*[.A28])" office:value-type="float" office:value="2.99423516400663">
            <text:p>2,99</text:p>
          </table:table-cell>
          <table:table-cell table:formula="of:=[Feuille2.$A$3]*SIN(314*([.A28]+0.02/3))" office:value-type="float" office:value="-1.65544914973329">
            <text:p>-1,66</text:p>
          </table:table-cell>
          <table:table-cell table:formula="of:=[Feuille2.$A$3]*SIN(314*([.A28]-0.02/3))" office:value-type="float" office:value="-1.33327781540678">
            <text:p>-1,33</text:p>
          </table:table-cell>
          <table:table-cell table:formula="of:=[Feuille2.$B$3]*SIN(314*[Feuille2.C$3]*[.A28])" office:value-type="float" office:value="-0.72699978778203">
            <text:p>-0,73</text:p>
          </table:table-cell>
          <table:table-cell table:formula="of:=[Feuille2.$B$3]*SIN(314*[Feuille2.C$3]*([.A28]+0.02/3))" office:value-type="float" office:value="-0.715115460296828">
            <text:p>-0,72</text:p>
          </table:table-cell>
          <table:table-cell table:formula="of:=[Feuille2.$B$3]*SIN(314*[Feuille2.C$3]*([.A28]-0.02/3))" office:value-type="float" office:value="-0.73885461027888">
            <text:p>-0,74</text:p>
          </table:table-cell>
          <table:table-cell table:formula="of:=SUM([.C28:.H28])" office:value-type="float" office:value="-2.17546165949118">
            <text:p>-2,18</text:p>
          </table:table-cell>
          <table:table-cell table:formula="of:=[.F28]+[.C28]" office:value-type="float" office:value="2.2672353762246">
            <text:p>2,27</text:p>
          </table:table-cell>
          <table:table-cell table:formula="of:=[.G28]+[.D28]" office:value-type="float" office:value="-2.37056461003012">
            <text:p>-2,37</text:p>
          </table:table-cell>
          <table:table-cell table:formula="of:=[.H28]+[.E28]" office:value-type="float" office:value="-2.07213242568566">
            <text:p>-2,07</text:p>
          </table:table-cell>
          <table:table-cell table:formula="of:=[.I28]*[.I28]" office:value-type="float" office:value="4.73263343191612">
            <text:p>4,73</text:p>
          </table:table-cell>
          <table:table-cell table:formula="of:=[.J28]*[.J28]" office:value-type="float" office:value="5.1403562512043">
            <text:p>5,14</text:p>
          </table:table-cell>
          <table:table-cell table:formula="of:=[.K28]*[.K28]" office:value-type="float" office:value="5.61957657032726">
            <text:p>5,62</text:p>
          </table:table-cell>
          <table:table-cell table:formula="of:=[.L28]*[.L28]" office:value-type="float" office:value="4.29373278957794">
            <text:p>4,29</text:p>
          </table:table-cell>
          <table:table-cell table:number-columns-repeated="4"/>
        </table:table-row>
        <table:table-row table:style-name="ro2">
          <table:table-cell table:formula="of:=[.A28]+0.0002" office:value-type="float" office:value="0.0054">
            <text:p>0,01</text:p>
          </table:table-cell>
          <table:table-cell table:formula="of:=[.A29]*1000" office:value-type="float" office:value="5.4">
            <text:p>5,4</text:p>
          </table:table-cell>
          <table:table-cell table:formula="of:=[Feuille2.$A$3]*SIN(314*[.A29])" office:value-type="float" office:value="2.97666637529473">
            <text:p>2,98</text:p>
          </table:table-cell>
          <table:table-cell table:formula="of:=[Feuille2.$A$3]*SIN(314*([.A29]+0.02/3))" office:value-type="float" office:value="-1.80920167958071">
            <text:p>-1,81</text:p>
          </table:table-cell>
          <table:table-cell table:formula="of:=[Feuille2.$A$3]*SIN(314*([.A29]-0.02/3))" office:value-type="float" office:value="-1.16198881641383">
            <text:p>-1,16</text:p>
          </table:table-cell>
          <table:table-cell table:formula="of:=[Feuille2.$B$3]*SIN(314*[Feuille2.C$3]*[.A29])" office:value-type="float" office:value="-1.36155277304338">
            <text:p>-1,36</text:p>
          </table:table-cell>
          <table:table-cell table:formula="of:=[Feuille2.$B$3]*SIN(314*[Feuille2.C$3]*([.A29]+0.02/3))" office:value-type="float" office:value="-1.35219236789295">
            <text:p>-1,35</text:p>
          </table:table-cell>
          <table:table-cell table:formula="of:=[Feuille2.$B$3]*SIN(314*[Feuille2.C$3]*([.A29]-0.02/3))" office:value-type="float" office:value="-1.37085792013268">
            <text:p>-1,37</text:p>
          </table:table-cell>
          <table:table-cell table:formula="of:=SUM([.C29:.H29])" office:value-type="float" office:value="-4.07912718176881">
            <text:p>-4,08</text:p>
          </table:table-cell>
          <table:table-cell table:formula="of:=[.F29]+[.C29]" office:value-type="float" office:value="1.61511360225135">
            <text:p>1,62</text:p>
          </table:table-cell>
          <table:table-cell table:formula="of:=[.G29]+[.D29]" office:value-type="float" office:value="-3.16139404747366">
            <text:p>-3,16</text:p>
          </table:table-cell>
          <table:table-cell table:formula="of:=[.H29]+[.E29]" office:value-type="float" office:value="-2.53284673654651">
            <text:p>-2,53</text:p>
          </table:table-cell>
          <table:table-cell table:formula="of:=[.I29]*[.I29]" office:value-type="float" office:value="16.6392785650451">
            <text:p>16,64</text:p>
          </table:table-cell>
          <table:table-cell table:formula="of:=[.J29]*[.J29]" office:value-type="float" office:value="2.60859194817735">
            <text:p>2,61</text:p>
          </table:table-cell>
          <table:table-cell table:formula="of:=[.K29]*[.K29]" office:value-type="float" office:value="9.99441232340187">
            <text:p>9,99</text:p>
          </table:table-cell>
          <table:table-cell table:formula="of:=[.L29]*[.L29]" office:value-type="float" office:value="6.41531259083428">
            <text:p>6,42</text:p>
          </table:table-cell>
          <table:table-cell table:number-columns-repeated="4"/>
        </table:table-row>
        <table:table-row table:style-name="ro2">
          <table:table-cell table:formula="of:=[.A29]+0.0002" office:value-type="float" office:value="0.0056">
            <text:p>0,01</text:p>
          </table:table-cell>
          <table:table-cell table:formula="of:=[.A30]*1000" office:value-type="float" office:value="5.6">
            <text:p>5,6</text:p>
          </table:table-cell>
          <table:table-cell table:formula="of:=[Feuille2.$A$3]*SIN(314*[.A30])" office:value-type="float" office:value="2.94736194838259">
            <text:p>2,95</text:p>
          </table:table-cell>
          <table:table-cell table:formula="of:=[Feuille2.$A$3]*SIN(314*([.A30]+0.02/3))" office:value-type="float" office:value="-1.95582135217577">
            <text:p>-1,96</text:p>
          </table:table-cell>
          <table:table-cell table:formula="of:=[Feuille2.$A$3]*SIN(314*([.A30]-0.02/3))" office:value-type="float" office:value="-0.98611862536813">
            <text:p>-0,99</text:p>
          </table:table-cell>
          <table:table-cell table:formula="of:=[Feuille2.$B$3]*SIN(314*[Feuille2.C$3]*[.A30])" office:value-type="float" office:value="-1.80507125646422">
            <text:p>-1,81</text:p>
          </table:table-cell>
          <table:table-cell table:formula="of:=[Feuille2.$B$3]*SIN(314*[Feuille2.C$3]*([.A30]+0.02/3))" office:value-type="float" office:value="-1.79954809794296">
            <text:p>-1,8</text:p>
          </table:table-cell>
          <table:table-cell table:formula="of:=[Feuille2.$B$3]*SIN(314*[Feuille2.C$3]*([.A30]-0.02/3))" office:value-type="float" office:value="-1.81052115690852">
            <text:p>-1,81</text:p>
          </table:table-cell>
          <table:table-cell table:formula="of:=SUM([.C30:.H30])" office:value-type="float" office:value="-5.409718540477">
            <text:p>-5,41</text:p>
          </table:table-cell>
          <table:table-cell table:formula="of:=[.F30]+[.C30]" office:value-type="float" office:value="1.14229069191837">
            <text:p>1,14</text:p>
          </table:table-cell>
          <table:table-cell table:formula="of:=[.G30]+[.D30]" office:value-type="float" office:value="-3.75536945011873">
            <text:p>-3,76</text:p>
          </table:table-cell>
          <table:table-cell table:formula="of:=[.H30]+[.E30]" office:value-type="float" office:value="-2.79663978227665">
            <text:p>-2,8</text:p>
          </table:table-cell>
          <table:table-cell table:formula="of:=[.I30]*[.I30]" office:value-type="float" office:value="29.2650546871806">
            <text:p>29,27</text:p>
          </table:table-cell>
          <table:table-cell table:formula="of:=[.J30]*[.J30]" office:value-type="float" office:value="1.30482802484335">
            <text:p>1,3</text:p>
          </table:table-cell>
          <table:table-cell table:formula="of:=[.K30]*[.K30]" office:value-type="float" office:value="14.102799706885">
            <text:p>14,1</text:p>
          </table:table-cell>
          <table:table-cell table:formula="of:=[.L30]*[.L30]" office:value-type="float" office:value="7.82119407181238">
            <text:p>7,82</text:p>
          </table:table-cell>
          <table:table-cell table:number-columns-repeated="4"/>
        </table:table-row>
        <table:table-row table:style-name="ro2">
          <table:table-cell table:formula="of:=[.A30]+0.0002" office:value-type="float" office:value="0.0058">
            <text:p>0,01</text:p>
          </table:table-cell>
          <table:table-cell table:formula="of:=[.A31]*1000" office:value-type="float" office:value="5.8">
            <text:p>5,8</text:p>
          </table:table-cell>
          <table:table-cell table:formula="of:=[Feuille2.$A$3]*SIN(314*[.A31])" office:value-type="float" office:value="2.9064374172631">
            <text:p>2,91</text:p>
          </table:table-cell>
          <table:table-cell table:formula="of:=[Feuille2.$A$3]*SIN(314*([.A31]+0.02/3))" office:value-type="float" office:value="-2.09473011300593">
            <text:p>-2,09</text:p>
          </table:table-cell>
          <table:table-cell table:formula="of:=[Feuille2.$A$3]*SIN(314*([.A31]-0.02/3))" office:value-type="float" office:value="-0.806360618238677">
            <text:p>-0,81</text:p>
          </table:table-cell>
          <table:table-cell table:formula="of:=[Feuille2.$B$3]*SIN(314*[Feuille2.C$3]*[.A31])" office:value-type="float" office:value="-1.99532677785202">
            <text:p>-2</text:p>
          </table:table-cell>
          <table:table-cell table:formula="of:=[Feuille2.$B$3]*SIN(314*[Feuille2.C$3]*([.A31]+0.02/3))" office:value-type="float" office:value="-1.99441580018031">
            <text:p>-1,99</text:p>
          </table:table-cell>
          <table:table-cell table:formula="of:=[Feuille2.$B$3]*SIN(314*[Feuille2.C$3]*([.A31]-0.02/3))" office:value-type="float" office:value="-1.99615677600442">
            <text:p>-2</text:p>
          </table:table-cell>
          <table:table-cell table:formula="of:=SUM([.C31:.H31])" office:value-type="float" office:value="-5.98055266801825">
            <text:p>-5,98</text:p>
          </table:table-cell>
          <table:table-cell table:formula="of:=[.F31]+[.C31]" office:value-type="float" office:value="0.911110639411088">
            <text:p>0,91</text:p>
          </table:table-cell>
          <table:table-cell table:formula="of:=[.G31]+[.D31]" office:value-type="float" office:value="-4.08914591318624">
            <text:p>-4,09</text:p>
          </table:table-cell>
          <table:table-cell table:formula="of:=[.H31]+[.E31]" office:value-type="float" office:value="-2.8025173942431">
            <text:p>-2,8</text:p>
          </table:table-cell>
          <table:table-cell table:formula="of:=[.I31]*[.I31]" office:value-type="float" office:value="35.7670102149402">
            <text:p>35,77</text:p>
          </table:table-cell>
          <table:table-cell table:formula="of:=[.J31]*[.J31]" office:value-type="float" office:value="0.830122597248082">
            <text:p>0,83</text:p>
          </table:table-cell>
          <table:table-cell table:formula="of:=[.K31]*[.K31]" office:value-type="float" office:value="16.7211142993277">
            <text:p>16,72</text:p>
          </table:table-cell>
          <table:table-cell table:formula="of:=[.L31]*[.L31]" office:value-type="float" office:value="7.85410374503512">
            <text:p>7,85</text:p>
          </table:table-cell>
          <table:table-cell table:number-columns-repeated="4"/>
        </table:table-row>
        <table:table-row table:style-name="ro2">
          <table:table-cell table:formula="of:=[.A31]+0.0002" office:value-type="float" office:value="0.006">
            <text:p>0,01</text:p>
          </table:table-cell>
          <table:table-cell table:formula="of:=[.A32]*1000" office:value-type="float" office:value="6">
            <text:p>6</text:p>
          </table:table-cell>
          <table:table-cell table:formula="of:=[Feuille2.$A$3]*SIN(314*[.A32])" office:value-type="float" office:value="2.85405412870149">
            <text:p>2,85</text:p>
          </table:table-cell>
          <table:table-cell table:formula="of:=[Feuille2.$A$3]*SIN(314*([.A32]+0.02/3))" office:value-type="float" office:value="-2.22538030816765">
            <text:p>-2,23</text:p>
          </table:table-cell>
          <table:table-cell table:formula="of:=[Feuille2.$A$3]*SIN(314*([.A32]-0.02/3))" office:value-type="float" office:value="-0.623423498880485">
            <text:p>-0,62</text:p>
          </table:table-cell>
          <table:table-cell table:formula="of:=[Feuille2.$B$3]*SIN(314*[Feuille2.C$3]*[.A32])" office:value-type="float" office:value="-1.90562527916488">
            <text:p>-1,91</text:p>
          </table:table-cell>
          <table:table-cell table:formula="of:=[Feuille2.$B$3]*SIN(314*[Feuille2.C$3]*([.A32]+0.02/3))" office:value-type="float" office:value="-1.90945429829607">
            <text:p>-1,91</text:p>
          </table:table-cell>
          <table:table-cell table:formula="of:=[Feuille2.$B$3]*SIN(314*[Feuille2.C$3]*([.A32]-0.02/3))" office:value-type="float" office:value="-1.90171892101294">
            <text:p>-1,9</text:p>
          </table:table-cell>
          <table:table-cell table:formula="of:=SUM([.C32:.H32])" office:value-type="float" office:value="-5.71154817682054">
            <text:p>-5,71</text:p>
          </table:table-cell>
          <table:table-cell table:formula="of:=[.F32]+[.C32]" office:value-type="float" office:value="0.948428849536605">
            <text:p>0,95</text:p>
          </table:table-cell>
          <table:table-cell table:formula="of:=[.G32]+[.D32]" office:value-type="float" office:value="-4.13483460646372">
            <text:p>-4,13</text:p>
          </table:table-cell>
          <table:table-cell table:formula="of:=[.H32]+[.E32]" office:value-type="float" office:value="-2.52514241989343">
            <text:p>-2,53</text:p>
          </table:table-cell>
          <table:table-cell table:formula="of:=[.I32]*[.I32]" office:value-type="float" office:value="32.6217825761421">
            <text:p>32,62</text:p>
          </table:table-cell>
          <table:table-cell table:formula="of:=[.J32]*[.J32]" office:value-type="float" office:value="0.899517282633328">
            <text:p>0,9</text:p>
          </table:table-cell>
          <table:table-cell table:formula="of:=[.K32]*[.K32]" office:value-type="float" office:value="17.09685722281">
            <text:p>17,1</text:p>
          </table:table-cell>
          <table:table-cell table:formula="of:=[.L32]*[.L32]" office:value-type="float" office:value="6.37634424074524">
            <text:p>6,38</text:p>
          </table:table-cell>
          <table:table-cell table:number-columns-repeated="4"/>
        </table:table-row>
        <table:table-row table:style-name="ro2">
          <table:table-cell table:formula="of:=[.A32]+0.0002" office:value-type="float" office:value="0.0062">
            <text:p>0,01</text:p>
          </table:table-cell>
          <table:table-cell table:formula="of:=[.A33]*1000" office:value-type="float" office:value="6.2">
            <text:p>6,2</text:p>
          </table:table-cell>
          <table:table-cell table:formula="of:=[Feuille2.$A$3]*SIN(314*[.A33])" office:value-type="float" office:value="2.79041860611849">
            <text:p>2,79</text:p>
          </table:table-cell>
          <table:table-cell table:formula="of:=[Feuille2.$A$3]*SIN(314*([.A33]+0.02/3))" office:value-type="float" office:value="-2.34725684351604">
            <text:p>-2,35</text:p>
          </table:table-cell>
          <table:table-cell table:formula="of:=[Feuille2.$A$3]*SIN(314*([.A33]-0.02/3))" office:value-type="float" office:value="-0.438028504938457">
            <text:p>-0,44</text:p>
          </table:table-cell>
          <table:table-cell table:formula="of:=[Feuille2.$B$3]*SIN(314*[Feuille2.C$3]*[.A33])" office:value-type="float" office:value="-1.54855245039979">
            <text:p>-1,55</text:p>
          </table:table-cell>
          <table:table-cell table:formula="of:=[Feuille2.$B$3]*SIN(314*[Feuille2.C$3]*([.A33]+0.02/3))" office:value-type="float" office:value="-1.55658423063008">
            <text:p>-1,56</text:p>
          </table:table-cell>
          <table:table-cell table:formula="of:=[Feuille2.$B$3]*SIN(314*[Feuille2.C$3]*([.A33]-0.02/3))" office:value-type="float" office:value="-1.54045782280311">
            <text:p>-1,54</text:p>
          </table:table-cell>
          <table:table-cell table:formula="of:=SUM([.C33:.H33])" office:value-type="float" office:value="-4.64046124616898">
            <text:p>-4,64</text:p>
          </table:table-cell>
          <table:table-cell table:formula="of:=[.F33]+[.C33]" office:value-type="float" office:value="1.24186615571871">
            <text:p>1,24</text:p>
          </table:table-cell>
          <table:table-cell table:formula="of:=[.G33]+[.D33]" office:value-type="float" office:value="-3.90384107414612">
            <text:p>-3,9</text:p>
          </table:table-cell>
          <table:table-cell table:formula="of:=[.H33]+[.E33]" office:value-type="float" office:value="-1.97848632774157">
            <text:p>-1,98</text:p>
          </table:table-cell>
          <table:table-cell table:formula="of:=[.I33]*[.I33]" office:value-type="float" office:value="21.5338805771962">
            <text:p>21,53</text:p>
          </table:table-cell>
          <table:table-cell table:formula="of:=[.J33]*[.J33]" office:value-type="float" office:value="1.54223154871957">
            <text:p>1,54</text:p>
          </table:table-cell>
          <table:table-cell table:formula="of:=[.K33]*[.K33]" office:value-type="float" office:value="15.2399751321903">
            <text:p>15,24</text:p>
          </table:table-cell>
          <table:table-cell table:formula="of:=[.L33]*[.L33]" office:value-type="float" office:value="3.91440814906032">
            <text:p>3,91</text:p>
          </table:table-cell>
          <table:table-cell table:number-columns-repeated="4"/>
        </table:table-row>
        <table:table-row table:style-name="ro2">
          <table:table-cell table:formula="of:=[.A33]+0.0002" office:value-type="float" office:value="0.0064">
            <text:p>0,01</text:p>
          </table:table-cell>
          <table:table-cell table:formula="of:=[.A34]*1000" office:value-type="float" office:value="6.4">
            <text:p>6,4</text:p>
          </table:table-cell>
          <table:table-cell table:formula="of:=[Feuille2.$A$3]*SIN(314*[.A34])" office:value-type="float" office:value="2.71578173536278">
            <text:p>2,72</text:p>
          </table:table-cell>
          <table:table-cell table:formula="of:=[Feuille2.$A$3]*SIN(314*([.A34]+0.02/3))" office:value-type="float" office:value="-2.45987921544619">
            <text:p>-2,46</text:p>
          </table:table-cell>
          <table:table-cell table:formula="of:=[Feuille2.$A$3]*SIN(314*([.A34]-0.02/3))" office:value-type="float" office:value="-0.250906564336226">
            <text:p>-0,25</text:p>
          </table:table-cell>
          <table:table-cell table:formula="of:=[Feuille2.$B$3]*SIN(314*[Feuille2.C$3]*[.A34])" office:value-type="float" office:value="-0.974207877349094">
            <text:p>-0,97</text:p>
          </table:table-cell>
          <table:table-cell table:formula="of:=[Feuille2.$B$3]*SIN(314*[Feuille2.C$3]*([.A34]+0.02/3))" office:value-type="float" office:value="-0.98531550889904">
            <text:p>-0,99</text:p>
          </table:table-cell>
          <table:table-cell table:formula="of:=[Feuille2.$B$3]*SIN(314*[Feuille2.C$3]*([.A34]-0.02/3))" office:value-type="float" office:value="-0.963060707971815">
            <text:p>-0,96</text:p>
          </table:table-cell>
          <table:table-cell table:formula="of:=SUM([.C34:.H34])" office:value-type="float" office:value="-2.91758813863958">
            <text:p>-2,92</text:p>
          </table:table-cell>
          <table:table-cell table:formula="of:=[.F34]+[.C34]" office:value-type="float" office:value="1.74157385801369">
            <text:p>1,74</text:p>
          </table:table-cell>
          <table:table-cell table:formula="of:=[.G34]+[.D34]" office:value-type="float" office:value="-3.44519472434523">
            <text:p>-3,45</text:p>
          </table:table-cell>
          <table:table-cell table:formula="of:=[.H34]+[.E34]" office:value-type="float" office:value="-1.21396727230804">
            <text:p>-1,21</text:p>
          </table:table-cell>
          <table:table-cell table:formula="of:=[.I34]*[.I34]" office:value-type="float" office:value="8.5123205467304">
            <text:p>8,51</text:p>
          </table:table-cell>
          <table:table-cell table:formula="of:=[.J34]*[.J34]" office:value-type="float" office:value="3.03307950291668">
            <text:p>3,03</text:p>
          </table:table-cell>
          <table:table-cell table:formula="of:=[.K34]*[.K34]" office:value-type="float" office:value="11.8693666886562">
            <text:p>11,87</text:p>
          </table:table-cell>
          <table:table-cell table:formula="of:=[.L34]*[.L34]" office:value-type="float" office:value="1.47371653823503">
            <text:p>1,47</text:p>
          </table:table-cell>
          <table:table-cell table:number-columns-repeated="4"/>
        </table:table-row>
        <table:table-row table:style-name="ro2">
          <table:table-cell table:formula="of:=[.A34]+0.0002" office:value-type="float" office:value="0.0066">
            <text:p>0,01</text:p>
          </table:table-cell>
          <table:table-cell table:formula="of:=[.A35]*1000" office:value-type="float" office:value="6.6">
            <text:p>6,6</text:p>
          </table:table-cell>
          <table:table-cell table:formula="of:=[Feuille2.$A$3]*SIN(314*[.A35])" office:value-type="float" office:value="2.63043777558239">
            <text:p>2,63</text:p>
          </table:table-cell>
          <table:table-cell table:formula="of:=[Feuille2.$A$3]*SIN(314*([.A35]+0.02/3))" office:value-type="float" office:value="-2.56280340529978">
            <text:p>-2,56</text:p>
          </table:table-cell>
          <table:table-cell table:formula="of:=[Feuille2.$A$3]*SIN(314*([.A35]-0.02/3))" office:value-type="float" office:value="-0.0627954135606429">
            <text:p>-0,06</text:p>
          </table:table-cell>
          <table:table-cell table:formula="of:=[Feuille2.$B$3]*SIN(314*[Feuille2.C$3]*[.A35])" office:value-type="float" office:value="-0.263175751510793">
            <text:p>-0,26</text:p>
          </table:table-cell>
          <table:table-cell table:formula="of:=[Feuille2.$B$3]*SIN(314*[Feuille2.C$3]*([.A35]+0.02/3))" office:value-type="float" office:value="-0.275800763124797">
            <text:p>-0,28</text:p>
          </table:table-cell>
          <table:table-cell table:formula="of:=[Feuille2.$B$3]*SIN(314*[Feuille2.C$3]*([.A35]-0.02/3))" office:value-type="float" office:value="-0.250540059016804">
            <text:p>-0,25</text:p>
          </table:table-cell>
          <table:table-cell table:formula="of:=SUM([.C35:.H35])" office:value-type="float" office:value="-0.784677616930429">
            <text:p>-0,78</text:p>
          </table:table-cell>
          <table:table-cell table:formula="of:=[.F35]+[.C35]" office:value-type="float" office:value="2.36726202407159">
            <text:p>2,37</text:p>
          </table:table-cell>
          <table:table-cell table:formula="of:=[.G35]+[.D35]" office:value-type="float" office:value="-2.83860416842458">
            <text:p>-2,84</text:p>
          </table:table-cell>
          <table:table-cell table:formula="of:=[.H35]+[.E35]" office:value-type="float" office:value="-0.313335472577447">
            <text:p>-0,31</text:p>
          </table:table-cell>
          <table:table-cell table:formula="of:=[.I35]*[.I35]" office:value-type="float" office:value="0.615718962511617">
            <text:p>0,62</text:p>
          </table:table-cell>
          <table:table-cell table:formula="of:=[.J35]*[.J35]" office:value-type="float" office:value="5.60392949061154">
            <text:p>5,6</text:p>
          </table:table-cell>
          <table:table-cell table:formula="of:=[.K35]*[.K35]" office:value-type="float" office:value="8.05767362499738">
            <text:p>8,06</text:p>
          </table:table-cell>
          <table:table-cell table:formula="of:=[.L35]*[.L35]" office:value-type="float" office:value="0.0981791183753322">
            <text:p>0,1</text:p>
          </table:table-cell>
          <table:table-cell table:number-columns-repeated="4"/>
        </table:table-row>
        <table:table-row table:style-name="ro2">
          <table:table-cell table:formula="of:=[.A35]+0.0002" office:value-type="float" office:value="0.0068">
            <text:p>0,01</text:p>
          </table:table-cell>
          <table:table-cell table:formula="of:=[.A36]*1000" office:value-type="float" office:value="6.8">
            <text:p>6,8</text:p>
          </table:table-cell>
          <table:table-cell table:formula="of:=[Feuille2.$A$3]*SIN(314*[.A36])" office:value-type="float" office:value="2.53472319909509">
            <text:p>2,53</text:p>
          </table:table-cell>
          <table:table-cell table:formula="of:=[Feuille2.$A$3]*SIN(314*([.A36]+0.02/3))" office:value-type="float" office:value="-2.65562362992818">
            <text:p>-2,66</text:p>
          </table:table-cell>
          <table:table-cell table:formula="of:=[Feuille2.$A$3]*SIN(314*([.A36]-0.02/3))" office:value-type="float" office:value="0.125563310896794">
            <text:p>0,13</text:p>
          </table:table-cell>
          <table:table-cell table:formula="of:=[Feuille2.$B$3]*SIN(314*[Feuille2.C$3]*[.A36])" office:value-type="float" office:value="0.48478160380208">
            <text:p>0,48</text:p>
          </table:table-cell>
          <table:table-cell table:formula="of:=[Feuille2.$B$3]*SIN(314*[Feuille2.C$3]*([.A36]+0.02/3))" office:value-type="float" office:value="0.472410581440125">
            <text:p>0,47</text:p>
          </table:table-cell>
          <table:table-cell table:formula="of:=[Feuille2.$B$3]*SIN(314*[Feuille2.C$3]*([.A36]-0.02/3))" office:value-type="float" office:value="0.497132951501384">
            <text:p>0,5</text:p>
          </table:table-cell>
          <table:table-cell table:formula="of:=SUM([.C36:.H36])" office:value-type="float" office:value="1.45898801680729">
            <text:p>1,46</text:p>
          </table:table-cell>
          <table:table-cell table:formula="of:=[.F36]+[.C36]" office:value-type="float" office:value="3.01950480289717">
            <text:p>3,02</text:p>
          </table:table-cell>
          <table:table-cell table:formula="of:=[.G36]+[.D36]" office:value-type="float" office:value="-2.18321304848805">
            <text:p>-2,18</text:p>
          </table:table-cell>
          <table:table-cell table:formula="of:=[.H36]+[.E36]" office:value-type="float" office:value="0.622696262398178">
            <text:p>0,62</text:p>
          </table:table-cell>
          <table:table-cell table:formula="of:=[.I36]*[.I36]" office:value-type="float" office:value="2.12864603318728">
            <text:p>2,13</text:p>
          </table:table-cell>
          <table:table-cell table:formula="of:=[.J36]*[.J36]" office:value-type="float" office:value="9.11740925471907">
            <text:p>9,12</text:p>
          </table:table-cell>
          <table:table-cell table:formula="of:=[.K36]*[.K36]" office:value-type="float" office:value="4.7664192150885">
            <text:p>4,77</text:p>
          </table:table-cell>
          <table:table-cell table:formula="of:=[.L36]*[.L36]" office:value-type="float" office:value="0.387750635204661">
            <text:p>0,39</text:p>
          </table:table-cell>
          <table:table-cell table:number-columns-repeated="4"/>
        </table:table-row>
        <table:table-row table:style-name="ro2">
          <table:table-cell table:formula="of:=[.A36]+0.0002" office:value-type="float" office:value="0.007">
            <text:p>0,01</text:p>
          </table:table-cell>
          <table:table-cell table:formula="of:=[.A37]*1000" office:value-type="float" office:value="7">
            <text:p>7</text:p>
          </table:table-cell>
          <table:table-cell table:formula="of:=[Feuille2.$A$3]*SIN(314*[.A37])" office:value-type="float" office:value="2.4290153648315">
            <text:p>2,43</text:p>
          </table:table-cell>
          <table:table-cell table:formula="of:=[Feuille2.$A$3]*SIN(314*([.A37]+0.02/3))" office:value-type="float" office:value="-2.73797394151038">
            <text:p>-2,74</text:p>
          </table:table-cell>
          <table:table-cell table:formula="of:=[Feuille2.$A$3]*SIN(314*([.A37]-0.02/3))" office:value-type="float" office:value="0.31342699647445">
            <text:p>0,31</text:p>
          </table:table-cell>
          <table:table-cell table:formula="of:=[Feuille2.$B$3]*SIN(314*[Feuille2.C$3]*[.A37])" office:value-type="float" office:value="1.16472102105386">
            <text:p>1,16</text:p>
          </table:table-cell>
          <table:table-cell table:formula="of:=[Feuille2.$B$3]*SIN(314*[Feuille2.C$3]*([.A37]+0.02/3))" office:value-type="float" office:value="1.15433972095479">
            <text:p>1,15</text:p>
          </table:table-cell>
          <table:table-cell table:formula="of:=[Feuille2.$B$3]*SIN(314*[Feuille2.C$3]*([.A37]-0.02/3))" office:value-type="float" office:value="1.17505505142777">
            <text:p>1,18</text:p>
          </table:table-cell>
          <table:table-cell table:formula="of:=SUM([.C37:.H37])" office:value-type="float" office:value="3.49858421323198">
            <text:p>3,5</text:p>
          </table:table-cell>
          <table:table-cell table:formula="of:=[.F37]+[.C37]" office:value-type="float" office:value="3.59373638588536">
            <text:p>3,59</text:p>
          </table:table-cell>
          <table:table-cell table:formula="of:=[.G37]+[.D37]" office:value-type="float" office:value="-1.5836342205556">
            <text:p>-1,58</text:p>
          </table:table-cell>
          <table:table-cell table:formula="of:=[.H37]+[.E37]" office:value-type="float" office:value="1.48848204790222">
            <text:p>1,49</text:p>
          </table:table-cell>
          <table:table-cell table:formula="of:=[.I37]*[.I37]" office:value-type="float" office:value="12.240091497076">
            <text:p>12,24</text:p>
          </table:table-cell>
          <table:table-cell table:formula="of:=[.J37]*[.J37]" office:value-type="float" office:value="12.9149412112363">
            <text:p>12,91</text:p>
          </table:table-cell>
          <table:table-cell table:formula="of:=[.K37]*[.K37]" office:value-type="float" office:value="2.50789734451473">
            <text:p>2,51</text:p>
          </table:table-cell>
          <table:table-cell table:formula="of:=[.L37]*[.L37]" office:value-type="float" office:value="2.21557880692719">
            <text:p>2,22</text:p>
          </table:table-cell>
          <table:table-cell table:number-columns-repeated="4"/>
        </table:table-row>
        <table:table-row table:style-name="ro2">
          <table:table-cell table:formula="of:=[.A37]+0.0002" office:value-type="float" office:value="0.0072">
            <text:p>0,01</text:p>
          </table:table-cell>
          <table:table-cell table:formula="of:=[.A38]*1000" office:value-type="float" office:value="7.2">
            <text:p>7,2</text:p>
          </table:table-cell>
          <table:table-cell table:formula="of:=[Feuille2.$A$3]*SIN(314*[.A38])" office:value-type="float" office:value="2.31373103058084">
            <text:p>2,31</text:p>
          </table:table-cell>
          <table:table-cell table:formula="of:=[Feuille2.$A$3]*SIN(314*([.A38]+0.02/3))" office:value-type="float" office:value="-2.80952967031839">
            <text:p>-2,81</text:p>
          </table:table-cell>
          <table:table-cell table:formula="of:=[Feuille2.$A$3]*SIN(314*([.A38]-0.02/3))" office:value-type="float" office:value="0.50005498232326">
            <text:p>0,5</text:p>
          </table:table-cell>
          <table:table-cell table:formula="of:=[Feuille2.$B$3]*SIN(314*[Feuille2.C$3]*[.A38])" office:value-type="float" office:value="1.6812426814288">
            <text:p>1,68</text:p>
          </table:table-cell>
          <table:table-cell table:formula="of:=[Feuille2.$B$3]*SIN(314*[Feuille2.C$3]*([.A38]+0.02/3))" office:value-type="float" office:value="1.67430766593242">
            <text:p>1,67</text:p>
          </table:table-cell>
          <table:table-cell table:formula="of:=[Feuille2.$B$3]*SIN(314*[Feuille2.C$3]*([.A38]-0.02/3))" office:value-type="float" office:value="1.68810946438017">
            <text:p>1,69</text:p>
          </table:table-cell>
          <table:table-cell table:formula="of:=SUM([.C38:.H38])" office:value-type="float" office:value="5.04791615432709">
            <text:p>5,05</text:p>
          </table:table-cell>
          <table:table-cell table:formula="of:=[.F38]+[.C38]" office:value-type="float" office:value="3.99497371200963">
            <text:p>3,99</text:p>
          </table:table-cell>
          <table:table-cell table:formula="of:=[.G38]+[.D38]" office:value-type="float" office:value="-1.13522200438597">
            <text:p>-1,14</text:p>
          </table:table-cell>
          <table:table-cell table:formula="of:=[.H38]+[.E38]" office:value-type="float" office:value="2.18816444670343">
            <text:p>2,19</text:p>
          </table:table-cell>
          <table:table-cell table:formula="of:=[.I38]*[.I38]" office:value-type="float" office:value="25.4814575011164">
            <text:p>25,48</text:p>
          </table:table-cell>
          <table:table-cell table:formula="of:=[.J38]*[.J38]" office:value-type="float" office:value="15.959814959648">
            <text:p>15,96</text:p>
          </table:table-cell>
          <table:table-cell table:formula="of:=[.K38]*[.K38]" office:value-type="float" office:value="1.2887289992421">
            <text:p>1,29</text:p>
          </table:table-cell>
          <table:table-cell table:formula="of:=[.L38]*[.L38]" office:value-type="float" office:value="4.78806364581693">
            <text:p>4,79</text:p>
          </table:table-cell>
          <table:table-cell table:number-columns-repeated="4"/>
        </table:table-row>
        <table:table-row table:style-name="ro2">
          <table:table-cell table:formula="of:=[.A38]+0.0002" office:value-type="float" office:value="0.0074">
            <text:p>0,01</text:p>
          </table:table-cell>
          <table:table-cell table:formula="of:=[.A39]*1000" office:value-type="float" office:value="7.4">
            <text:p>7,4</text:p>
          </table:table-cell>
          <table:table-cell table:formula="of:=[Feuille2.$A$3]*SIN(314*[.A39])" office:value-type="float" office:value="2.18932470990504">
            <text:p>2,19</text:p>
          </table:table-cell>
          <table:table-cell table:formula="of:=[Feuille2.$A$3]*SIN(314*([.A39]+0.02/3))" office:value-type="float" office:value="-2.87000870474192">
            <text:p>-2,87</text:p>
          </table:table-cell>
          <table:table-cell table:formula="of:=[Feuille2.$A$3]*SIN(314*([.A39]-0.02/3))" office:value-type="float" office:value="0.68471147939473">
            <text:p>0,68</text:p>
          </table:table-cell>
          <table:table-cell table:formula="of:=[Feuille2.$B$3]*SIN(314*[Feuille2.C$3]*[.A39])" office:value-type="float" office:value="1.96187531533445">
            <text:p>1,96</text:p>
          </table:table-cell>
          <table:table-cell table:formula="of:=[Feuille2.$B$3]*SIN(314*[Feuille2.C$3]*([.A39]+0.02/3))" office:value-type="float" office:value="1.95935961116206">
            <text:p>1,96</text:p>
          </table:table-cell>
          <table:table-cell table:formula="of:=[Feuille2.$B$3]*SIN(314*[Feuille2.C$3]*([.A39]-0.02/3))" office:value-type="float" office:value="1.96431139760144">
            <text:p>1,96</text:p>
          </table:table-cell>
          <table:table-cell table:formula="of:=SUM([.C39:.H39])" office:value-type="float" office:value="5.88957380865581">
            <text:p>5,89</text:p>
          </table:table-cell>
          <table:table-cell table:formula="of:=[.F39]+[.C39]" office:value-type="float" office:value="4.1512000252395">
            <text:p>4,15</text:p>
          </table:table-cell>
          <table:table-cell table:formula="of:=[.G39]+[.D39]" office:value-type="float" office:value="-0.910649093579862">
            <text:p>-0,91</text:p>
          </table:table-cell>
          <table:table-cell table:formula="of:=[.H39]+[.E39]" office:value-type="float" office:value="2.64902287699617">
            <text:p>2,65</text:p>
          </table:table-cell>
          <table:table-cell table:formula="of:=[.I39]*[.I39]" office:value-type="float" office:value="34.6870796476045">
            <text:p>34,69</text:p>
          </table:table-cell>
          <table:table-cell table:formula="of:=[.J39]*[.J39]" office:value-type="float" office:value="17.2324616495484">
            <text:p>17,23</text:p>
          </table:table-cell>
          <table:table-cell table:formula="of:=[.K39]*[.K39]" office:value-type="float" office:value="0.829281771637824">
            <text:p>0,83</text:p>
          </table:table-cell>
          <table:table-cell table:formula="of:=[.L39]*[.L39]" office:value-type="float" office:value="7.01732220284909">
            <text:p>7,02</text:p>
          </table:table-cell>
          <table:table-cell table:number-columns-repeated="4"/>
        </table:table-row>
        <table:table-row table:style-name="ro2">
          <table:table-cell table:formula="of:=[.A39]+0.0002" office:value-type="float" office:value="0.00759999999999999">
            <text:p>0,01</text:p>
          </table:table-cell>
          <table:table-cell table:formula="of:=[.A40]*1000" office:value-type="float" office:value="7.6">
            <text:p>7,6</text:p>
          </table:table-cell>
          <table:table-cell table:formula="of:=[Feuille2.$A$3]*SIN(314*[.A40])" office:value-type="float" office:value="2.05628688019903">
            <text:p>2,06</text:p>
          </table:table-cell>
          <table:table-cell table:formula="of:=[Feuille2.$A$3]*SIN(314*([.A40]+0.02/3))" office:value-type="float" office:value="-2.9191726035258">
            <text:p>-2,92</text:p>
          </table:table-cell>
          <table:table-cell table:formula="of:=[Feuille2.$A$3]*SIN(314*([.A40]-0.02/3))" office:value-type="float" office:value="0.866668471321645">
            <text:p>0,87</text:p>
          </table:table-cell>
          <table:table-cell table:formula="of:=[Feuille2.$B$3]*SIN(314*[Feuille2.C$3]*[.A40])" office:value-type="float" office:value="1.96724438182041">
            <text:p>1,97</text:p>
          </table:table-cell>
          <table:table-cell table:formula="of:=[Feuille2.$B$3]*SIN(314*[Feuille2.C$3]*([.A40]+0.02/3))" office:value-type="float" office:value="1.96950095824565">
            <text:p>1,97</text:p>
          </table:table-cell>
          <table:table-cell table:formula="of:=[Feuille2.$B$3]*SIN(314*[Feuille2.C$3]*([.A40]-0.02/3))" office:value-type="float" office:value="1.9649079655884">
            <text:p>1,96</text:p>
          </table:table-cell>
          <table:table-cell table:formula="of:=SUM([.C40:.H40])" office:value-type="float" office:value="5.90543605364933">
            <text:p>5,91</text:p>
          </table:table-cell>
          <table:table-cell table:formula="of:=[.F40]+[.C40]" office:value-type="float" office:value="4.02353126201944">
            <text:p>4,02</text:p>
          </table:table-cell>
          <table:table-cell table:formula="of:=[.G40]+[.D40]" office:value-type="float" office:value="-0.949671645280151">
            <text:p>-0,95</text:p>
          </table:table-cell>
          <table:table-cell table:formula="of:=[.H40]+[.E40]" office:value-type="float" office:value="2.83157643691004">
            <text:p>2,83</text:p>
          </table:table-cell>
          <table:table-cell table:formula="of:=[.I40]*[.I40]" office:value-type="float" office:value="34.8741749837413">
            <text:p>34,87</text:p>
          </table:table-cell>
          <table:table-cell table:formula="of:=[.J40]*[.J40]" office:value-type="float" office:value="16.1888038164477">
            <text:p>16,19</text:p>
          </table:table-cell>
          <table:table-cell table:formula="of:=[.K40]*[.K40]" office:value-type="float" office:value="0.901876233849109">
            <text:p>0,9</text:p>
          </table:table-cell>
          <table:table-cell table:formula="of:=[.L40]*[.L40]" office:value-type="float" office:value="8.01782511806416">
            <text:p>8,02</text:p>
          </table:table-cell>
          <table:table-cell table:number-columns-repeated="4"/>
        </table:table-row>
        <table:table-row table:style-name="ro2">
          <table:table-cell table:formula="of:=[.A40]+0.0002" office:value-type="float" office:value="0.00779999999999999">
            <text:p>0,01</text:p>
          </table:table-cell>
          <table:table-cell table:formula="of:=[.A41]*1000" office:value-type="float" office:value="7.79999999999999">
            <text:p>7,8</text:p>
          </table:table-cell>
          <table:table-cell table:formula="of:=[Feuille2.$A$3]*SIN(314*[.A41])" office:value-type="float" office:value="1.91514204896197">
            <text:p>1,92</text:p>
          </table:table-cell>
          <table:table-cell table:formula="of:=[Feuille2.$A$3]*SIN(314*([.A41]+0.02/3))" office:value-type="float" office:value="-2.95682753583518">
            <text:p>-2,96</text:p>
          </table:table-cell>
          <table:table-cell table:formula="of:=[Feuille2.$A$3]*SIN(314*([.A41]-0.02/3))" office:value-type="float" office:value="1.04520858465464">
            <text:p>1,05</text:p>
          </table:table-cell>
          <table:table-cell table:formula="of:=[Feuille2.$B$3]*SIN(314*[Feuille2.C$3]*[.A41])" office:value-type="float" office:value="1.69659656675753">
            <text:p>1,7</text:p>
          </table:table-cell>
          <table:table-cell table:formula="of:=[Feuille2.$B$3]*SIN(314*[Feuille2.C$3]*([.A41]+0.02/3))" office:value-type="float" office:value="1.7033088117755">
            <text:p>1,7</text:p>
          </table:table-cell>
          <table:table-cell table:formula="of:=[Feuille2.$B$3]*SIN(314*[Feuille2.C$3]*([.A41]-0.02/3))" office:value-type="float" office:value="1.6898154660634">
            <text:p>1,69</text:p>
          </table:table-cell>
          <table:table-cell table:formula="of:=SUM([.C41:.H41])" office:value-type="float" office:value="5.09324394237786">
            <text:p>5,09</text:p>
          </table:table-cell>
          <table:table-cell table:formula="of:=[.F41]+[.C41]" office:value-type="float" office:value="3.61173861571949">
            <text:p>3,61</text:p>
          </table:table-cell>
          <table:table-cell table:formula="of:=[.G41]+[.D41]" office:value-type="float" office:value="-1.25351872405968">
            <text:p>-1,25</text:p>
          </table:table-cell>
          <table:table-cell table:formula="of:=[.H41]+[.E41]" office:value-type="float" office:value="2.73502405071804">
            <text:p>2,74</text:p>
          </table:table-cell>
          <table:table-cell table:formula="of:=[.I41]*[.I41]" office:value-type="float" office:value="25.9411338565687">
            <text:p>25,94</text:p>
          </table:table-cell>
          <table:table-cell table:formula="of:=[.J41]*[.J41]" office:value-type="float" office:value="13.0446558282794">
            <text:p>13,04</text:p>
          </table:table-cell>
          <table:table-cell table:formula="of:=[.K41]*[.K41]" office:value-type="float" office:value="1.57130919156821">
            <text:p>1,57</text:p>
          </table:table-cell>
          <table:table-cell table:formula="of:=[.L41]*[.L41]" office:value-type="float" office:value="7.48035655800613">
            <text:p>7,48</text:p>
          </table:table-cell>
          <table:table-cell table:number-columns-repeated="4"/>
        </table:table-row>
        <table:table-row table:style-name="ro2">
          <table:table-cell table:formula="of:=[.A41]+0.0002" office:value-type="float" office:value="0.008">
            <text:p>0,01</text:p>
          </table:table-cell>
          <table:table-cell table:formula="of:=[.A42]*1000" office:value-type="float" office:value="8">
            <text:p>8</text:p>
          </table:table-cell>
          <table:table-cell table:formula="of:=[Feuille2.$A$3]*SIN(314*[.A42])" office:value-type="float" office:value="1.76644668590339">
            <text:p>1,77</text:p>
          </table:table-cell>
          <table:table-cell table:formula="of:=[Feuille2.$A$3]*SIN(314*([.A42]+0.02/3))" office:value-type="float" office:value="-2.98282504544206">
            <text:p>-2,98</text:p>
          </table:table-cell>
          <table:table-cell table:formula="of:=[Feuille2.$A$3]*SIN(314*([.A42]-0.02/3))" office:value-type="float" office:value="1.21962791713859">
            <text:p>1,22</text:p>
          </table:table-cell>
          <table:table-cell table:formula="of:=[Feuille2.$B$3]*SIN(314*[Feuille2.C$3]*[.A42])" office:value-type="float" office:value="1.18790547759489">
            <text:p>1,19</text:p>
          </table:table-cell>
          <table:table-cell table:formula="of:=[Feuille2.$B$3]*SIN(314*[Feuille2.C$3]*([.A42]+0.02/3))" office:value-type="float" office:value="1.19813162059734">
            <text:p>1,2</text:p>
          </table:table-cell>
          <table:table-cell table:formula="of:=[Feuille2.$B$3]*SIN(314*[Feuille2.C$3]*([.A42]-0.02/3))" office:value-type="float" office:value="1.17763112393561">
            <text:p>1,18</text:p>
          </table:table-cell>
          <table:table-cell table:formula="of:=SUM([.C42:.H42])" office:value-type="float" office:value="3.56691777972775">
            <text:p>3,57</text:p>
          </table:table-cell>
          <table:table-cell table:formula="of:=[.F42]+[.C42]" office:value-type="float" office:value="2.95435216349828">
            <text:p>2,95</text:p>
          </table:table-cell>
          <table:table-cell table:formula="of:=[.G42]+[.D42]" office:value-type="float" office:value="-1.78469342484472">
            <text:p>-1,78</text:p>
          </table:table-cell>
          <table:table-cell table:formula="of:=[.H42]+[.E42]" office:value-type="float" office:value="2.3972590410742">
            <text:p>2,4</text:p>
          </table:table-cell>
          <table:table-cell table:formula="of:=[.I42]*[.I42]" office:value-type="float" office:value="12.722902447338">
            <text:p>12,72</text:p>
          </table:table-cell>
          <table:table-cell table:formula="of:=[.J42]*[.J42]" office:value-type="float" office:value="8.72819670596697">
            <text:p>8,73</text:p>
          </table:table-cell>
          <table:table-cell table:formula="of:=[.K42]*[.K42]" office:value-type="float" office:value="3.18513062068399">
            <text:p>3,19</text:p>
          </table:table-cell>
          <table:table-cell table:formula="of:=[.L42]*[.L42]" office:value-type="float" office:value="5.74685091001197">
            <text:p>5,75</text:p>
          </table:table-cell>
          <table:table-cell table:number-columns-repeated="4"/>
        </table:table-row>
        <table:table-row table:style-name="ro2">
          <table:table-cell table:formula="of:=[.A42]+0.0002" office:value-type="float" office:value="0.0082">
            <text:p>0,01</text:p>
          </table:table-cell>
          <table:table-cell table:formula="of:=[.A43]*1000" office:value-type="float" office:value="8.2">
            <text:p>8,2</text:p>
          </table:table-cell>
          <table:table-cell table:formula="of:=[Feuille2.$A$3]*SIN(314*[.A43])" office:value-type="float" office:value="1.61078702903686">
            <text:p>1,61</text:p>
          </table:table-cell>
          <table:table-cell table:formula="of:=[Feuille2.$A$3]*SIN(314*([.A43]+0.02/3))" office:value-type="float" office:value="-2.99706263602058">
            <text:p>-3</text:p>
          </table:table-cell>
          <table:table-cell table:formula="of:=[Feuille2.$A$3]*SIN(314*([.A43]-0.02/3))" office:value-type="float" office:value="1.38923881287825">
            <text:p>1,39</text:p>
          </table:table-cell>
          <table:table-cell table:formula="of:=[Feuille2.$B$3]*SIN(314*[Feuille2.C$3]*[.A43])" office:value-type="float" office:value="0.512543705048668">
            <text:p>0,51</text:p>
          </table:table-cell>
          <table:table-cell table:formula="of:=[Feuille2.$B$3]*SIN(314*[Feuille2.C$3]*([.A43]+0.02/3))" office:value-type="float" office:value="0.524848953221904">
            <text:p>0,52</text:p>
          </table:table-cell>
          <table:table-cell table:formula="of:=[Feuille2.$B$3]*SIN(314*[Feuille2.C$3]*([.A43]-0.02/3))" office:value-type="float" office:value="0.500217655499276">
            <text:p>0,5</text:p>
          </table:table-cell>
          <table:table-cell table:formula="of:=SUM([.C43:.H43])" office:value-type="float" office:value="1.54057351966438">
            <text:p>1,54</text:p>
          </table:table-cell>
          <table:table-cell table:formula="of:=[.F43]+[.C43]" office:value-type="float" office:value="2.12333073408553">
            <text:p>2,12</text:p>
          </table:table-cell>
          <table:table-cell table:formula="of:=[.G43]+[.D43]" office:value-type="float" office:value="-2.47221368279868">
            <text:p>-2,47</text:p>
          </table:table-cell>
          <table:table-cell table:formula="of:=[.H43]+[.E43]" office:value-type="float" office:value="1.88945646837753">
            <text:p>1,89</text:p>
          </table:table-cell>
          <table:table-cell table:formula="of:=[.I43]*[.I43]" office:value-type="float" office:value="2.3733667694911">
            <text:p>2,37</text:p>
          </table:table-cell>
          <table:table-cell table:formula="of:=[.J43]*[.J43]" office:value-type="float" office:value="4.5085334063122">
            <text:p>4,51</text:p>
          </table:table-cell>
          <table:table-cell table:formula="of:=[.K43]*[.K43]" office:value-type="float" office:value="6.11184049341699">
            <text:p>6,11</text:p>
          </table:table-cell>
          <table:table-cell table:formula="of:=[.L43]*[.L43]" office:value-type="float" office:value="3.57004574589367">
            <text:p>3,57</text:p>
          </table:table-cell>
          <table:table-cell table:number-columns-repeated="4"/>
        </table:table-row>
        <table:table-row table:style-name="ro2">
          <table:table-cell table:formula="of:=[.A43]+0.0002" office:value-type="float" office:value="0.0084">
            <text:p>0,01</text:p>
          </table:table-cell>
          <table:table-cell table:formula="of:=[.A44]*1000" office:value-type="float" office:value="8.4">
            <text:p>8,4</text:p>
          </table:table-cell>
          <table:table-cell table:formula="of:=[Feuille2.$A$3]*SIN(314*[.A44])" office:value-type="float" office:value="1.44877677341082">
            <text:p>1,45</text:p>
          </table:table-cell>
          <table:table-cell table:formula="of:=[Feuille2.$A$3]*SIN(314*([.A44]+0.02/3))" office:value-type="float" office:value="-2.99948417524321">
            <text:p>-3</text:p>
          </table:table-cell>
          <table:table-cell table:formula="of:=[Feuille2.$A$3]*SIN(314*([.A44]-0.02/3))" office:value-type="float" office:value="1.55337257345187">
            <text:p>1,55</text:p>
          </table:table-cell>
          <table:table-cell table:formula="of:=[Feuille2.$B$3]*SIN(314*[Feuille2.C$3]*[.A44])" office:value-type="float" office:value="-0.234731204692084">
            <text:p>-0,23</text:p>
          </table:table-cell>
          <table:table-cell table:formula="of:=[Feuille2.$B$3]*SIN(314*[Feuille2.C$3]*([.A44]+0.02/3))" office:value-type="float" office:value="-0.222073355822463">
            <text:p>-0,22</text:p>
          </table:table-cell>
          <table:table-cell table:formula="of:=[Feuille2.$B$3]*SIN(314*[Feuille2.C$3]*([.A44]-0.02/3))" office:value-type="float" office:value="-0.247379527091988">
            <text:p>-0,25</text:p>
          </table:table-cell>
          <table:table-cell table:formula="of:=SUM([.C44:.H44])" office:value-type="float" office:value="-0.701518915987042">
            <text:p>-0,7</text:p>
          </table:table-cell>
          <table:table-cell table:formula="of:=[.F44]+[.C44]" office:value-type="float" office:value="1.21404556871874">
            <text:p>1,21</text:p>
          </table:table-cell>
          <table:table-cell table:formula="of:=[.G44]+[.D44]" office:value-type="float" office:value="-3.22155753106567">
            <text:p>-3,22</text:p>
          </table:table-cell>
          <table:table-cell table:formula="of:=[.H44]+[.E44]" office:value-type="float" office:value="1.30599304635989">
            <text:p>1,31</text:p>
          </table:table-cell>
          <table:table-cell table:formula="of:=[.I44]*[.I44]" office:value-type="float" office:value="0.492128789487635">
            <text:p>0,49</text:p>
          </table:table-cell>
          <table:table-cell table:formula="of:=[.J44]*[.J44]" office:value-type="float" office:value="1.47390664292561">
            <text:p>1,47</text:p>
          </table:table-cell>
          <table:table-cell table:formula="of:=[.K44]*[.K44]" office:value-type="float" office:value="10.3784329259659">
            <text:p>10,38</text:p>
          </table:table-cell>
          <table:table-cell table:formula="of:=[.L44]*[.L44]" office:value-type="float" office:value="1.70561783714038">
            <text:p>1,71</text:p>
          </table:table-cell>
          <table:table-cell table:number-columns-repeated="4"/>
        </table:table-row>
        <table:table-row table:style-name="ro2">
          <table:table-cell table:formula="of:=[.A44]+0.0002" office:value-type="float" office:value="0.0086">
            <text:p>0,01</text:p>
          </table:table-cell>
          <table:table-cell table:formula="of:=[.A45]*1000" office:value-type="float" office:value="8.6">
            <text:p>8,6</text:p>
          </table:table-cell>
          <table:table-cell table:formula="of:=[Feuille2.$A$3]*SIN(314*[.A45])" office:value-type="float" office:value="1.28105465158883">
            <text:p>1,28</text:p>
          </table:table-cell>
          <table:table-cell table:formula="of:=[Feuille2.$A$3]*SIN(314*([.A45]+0.02/3))" office:value-type="float" office:value="-2.99008011608498">
            <text:p>-2,99</text:p>
          </table:table-cell>
          <table:table-cell table:formula="of:=[Feuille2.$A$3]*SIN(314*([.A45]-0.02/3))" office:value-type="float" office:value="1.71138209428418">
            <text:p>1,71</text:p>
          </table:table-cell>
          <table:table-cell table:formula="of:=[Feuille2.$B$3]*SIN(314*[Feuille2.C$3]*[.A45])" office:value-type="float" office:value="-0.949071835539962">
            <text:p>-0,95</text:p>
          </table:table-cell>
          <table:table-cell table:formula="of:=[Feuille2.$B$3]*SIN(314*[Feuille2.C$3]*([.A45]+0.02/3))" office:value-type="float" office:value="-0.937837362565584">
            <text:p>-0,94</text:p>
          </table:table-cell>
          <table:table-cell table:formula="of:=[Feuille2.$B$3]*SIN(314*[Feuille2.C$3]*([.A45]-0.02/3))" office:value-type="float" office:value="-0.960267790822967">
            <text:p>-0,96</text:p>
          </table:table-cell>
          <table:table-cell table:formula="of:=SUM([.C45:.H45])" office:value-type="float" office:value="-2.84482035914048">
            <text:p>-2,84</text:p>
          </table:table-cell>
          <table:table-cell table:formula="of:=[.F45]+[.C45]" office:value-type="float" office:value="0.33198281604887">
            <text:p>0,33</text:p>
          </table:table-cell>
          <table:table-cell table:formula="of:=[.G45]+[.D45]" office:value-type="float" office:value="-3.92791747865056">
            <text:p>-3,93</text:p>
          </table:table-cell>
          <table:table-cell table:formula="of:=[.H45]+[.E45]" office:value-type="float" office:value="0.751114303461216">
            <text:p>0,75</text:p>
          </table:table-cell>
          <table:table-cell table:formula="of:=[.I45]*[.I45]" office:value-type="float" office:value="8.09300287578016">
            <text:p>8,09</text:p>
          </table:table-cell>
          <table:table-cell table:formula="of:=[.J45]*[.J45]" office:value-type="float" office:value="0.110212590151738">
            <text:p>0,11</text:p>
          </table:table-cell>
          <table:table-cell table:formula="of:=[.K45]*[.K45]" office:value-type="float" office:value="15.4285357190886">
            <text:p>15,43</text:p>
          </table:table-cell>
          <table:table-cell table:formula="of:=[.L45]*[.L45]" office:value-type="float" office:value="0.564172696864028">
            <text:p>0,56</text:p>
          </table:table-cell>
          <table:table-cell table:number-columns-repeated="4"/>
        </table:table-row>
        <table:table-row table:style-name="ro2">
          <table:table-cell table:formula="of:=[.A45]+0.0002" office:value-type="float" office:value="0.0088">
            <text:p>0,01</text:p>
          </table:table-cell>
          <table:table-cell table:formula="of:=[.A46]*1000" office:value-type="float" office:value="8.8">
            <text:p>8,8</text:p>
          </table:table-cell>
          <table:table-cell table:formula="of:=[Feuille2.$A$3]*SIN(314*[.A46])" office:value-type="float" office:value="1.10828191541833">
            <text:p>1,11</text:p>
          </table:table-cell>
          <table:table-cell table:formula="of:=[Feuille2.$A$3]*SIN(314*([.A46]+0.02/3))" office:value-type="float" office:value="-2.96888753446304">
            <text:p>-2,97</text:p>
          </table:table-cell>
          <table:table-cell table:formula="of:=[Feuille2.$A$3]*SIN(314*([.A46]-0.02/3))" office:value-type="float" office:value="1.86264441588463">
            <text:p>1,86</text:p>
          </table:table-cell>
          <table:table-cell table:formula="of:=[Feuille2.$B$3]*SIN(314*[Feuille2.C$3]*[.A46])" office:value-type="float" office:value="-1.5302516599154">
            <text:p>-1,53</text:p>
          </table:table-cell>
          <table:table-cell table:formula="of:=[Feuille2.$B$3]*SIN(314*[Feuille2.C$3]*([.A46]+0.02/3))" office:value-type="float" office:value="-1.52201683074934">
            <text:p>-1,52</text:p>
          </table:table-cell>
          <table:table-cell table:formula="of:=[Feuille2.$B$3]*SIN(314*[Feuille2.C$3]*([.A46]-0.02/3))" office:value-type="float" office:value="-1.53842438444518">
            <text:p>-1,54</text:p>
          </table:table-cell>
          <table:table-cell table:formula="of:=SUM([.C46:.H46])" office:value-type="float" office:value="-4.58865407827001">
            <text:p>-4,59</text:p>
          </table:table-cell>
          <table:table-cell table:formula="of:=[.F46]+[.C46]" office:value-type="float" office:value="-0.421969744497073">
            <text:p>-0,42</text:p>
          </table:table-cell>
          <table:table-cell table:formula="of:=[.G46]+[.D46]" office:value-type="float" office:value="-4.49090436521238">
            <text:p>-4,49</text:p>
          </table:table-cell>
          <table:table-cell table:formula="of:=[.H46]+[.E46]" office:value-type="float" office:value="0.324220031439446">
            <text:p>0,32</text:p>
          </table:table-cell>
          <table:table-cell table:formula="of:=[.I46]*[.I46]" office:value-type="float" office:value="21.055746250024">
            <text:p>21,06</text:p>
          </table:table-cell>
          <table:table-cell table:formula="of:=[.J46]*[.J46]" office:value-type="float" office:value="0.178058465270925">
            <text:p>0,18</text:p>
          </table:table-cell>
          <table:table-cell table:formula="of:=[.K46]*[.K46]" office:value-type="float" office:value="20.1682220174836">
            <text:p>20,17</text:p>
          </table:table-cell>
          <table:table-cell table:formula="of:=[.L46]*[.L46]" office:value-type="float" office:value="0.105118628786595">
            <text:p>0,11</text:p>
          </table:table-cell>
          <table:table-cell table:number-columns-repeated="4"/>
        </table:table-row>
        <table:table-row table:style-name="ro2">
          <table:table-cell table:formula="of:=[.A46]+0.0002" office:value-type="float" office:value="0.009">
            <text:p>0,01</text:p>
          </table:table-cell>
          <table:table-cell table:formula="of:=[.A47]*1000" office:value-type="float" office:value="9">
            <text:p>9</text:p>
          </table:table-cell>
          <table:table-cell table:formula="of:=[Feuille2.$A$3]*SIN(314*[.A47])" office:value-type="float" office:value="0.931139729016127">
            <text:p>0,93</text:p>
          </table:table-cell>
          <table:table-cell table:formula="of:=[Feuille2.$A$3]*SIN(314*([.A47]+0.02/3))" office:value-type="float" office:value="-2.93598998306322">
            <text:p>-2,94</text:p>
          </table:table-cell>
          <table:table-cell table:formula="of:=[Feuille2.$A$3]*SIN(314*([.A47]-0.02/3))" office:value-type="float" office:value="2.0065631798926">
            <text:p>2,01</text:p>
          </table:table-cell>
          <table:table-cell table:formula="of:=[Feuille2.$B$3]*SIN(314*[Feuille2.C$3]*[.A47])" office:value-type="float" office:value="-1.89672745714607">
            <text:p>-1,9</text:p>
          </table:table-cell>
          <table:table-cell table:formula="of:=[Feuille2.$B$3]*SIN(314*[Feuille2.C$3]*([.A47]+0.02/3))" office:value-type="float" office:value="-1.8926476706231">
            <text:p>-1,89</text:p>
          </table:table-cell>
          <table:table-cell table:formula="of:=[Feuille2.$B$3]*SIN(314*[Feuille2.C$3]*([.A47]-0.02/3))" office:value-type="float" office:value="-1.90073026576275">
            <text:p>-1,9</text:p>
          </table:table-cell>
          <table:table-cell table:formula="of:=SUM([.C47:.H47])" office:value-type="float" office:value="-5.68839246768641">
            <text:p>-5,69</text:p>
          </table:table-cell>
          <table:table-cell table:formula="of:=[.F47]+[.C47]" office:value-type="float" office:value="-0.965587728129944">
            <text:p>-0,97</text:p>
          </table:table-cell>
          <table:table-cell table:formula="of:=[.G47]+[.D47]" office:value-type="float" office:value="-4.82863765368632">
            <text:p>-4,83</text:p>
          </table:table-cell>
          <table:table-cell table:formula="of:=[.H47]+[.E47]" office:value-type="float" office:value="0.105832914129856">
            <text:p>0,11</text:p>
          </table:table-cell>
          <table:table-cell table:formula="of:=[.I47]*[.I47]" office:value-type="float" office:value="32.3578088664315">
            <text:p>32,36</text:p>
          </table:table-cell>
          <table:table-cell table:formula="of:=[.J47]*[.J47]" office:value-type="float" office:value="0.932359660715146">
            <text:p>0,93</text:p>
          </table:table-cell>
          <table:table-cell table:formula="of:=[.K47]*[.K47]" office:value-type="float" office:value="23.3157415905973">
            <text:p>23,32</text:p>
          </table:table-cell>
          <table:table-cell table:formula="of:=[.L47]*[.L47]" office:value-type="float" office:value="0.0112006057132174">
            <text:p>0,01</text:p>
          </table:table-cell>
          <table:table-cell table:number-columns-repeated="4"/>
        </table:table-row>
        <table:table-row table:style-name="ro2">
          <table:table-cell table:formula="of:=[.A47]+0.0002" office:value-type="float" office:value="0.0092">
            <text:p>0,01</text:p>
          </table:table-cell>
          <table:table-cell table:formula="of:=[.A48]*1000" office:value-type="float" office:value="9.2">
            <text:p>9,2</text:p>
          </table:table-cell>
          <table:table-cell table:formula="of:=[Feuille2.$A$3]*SIN(314*[.A48])" office:value-type="float" office:value="0.750326483248889">
            <text:p>0,75</text:p>
          </table:table-cell>
          <table:table-cell table:formula="of:=[Feuille2.$A$3]*SIN(314*([.A48]+0.02/3))" office:value-type="float" office:value="-2.89151716192985">
            <text:p>-2,89</text:p>
          </table:table-cell>
          <table:table-cell table:formula="of:=[Feuille2.$A$3]*SIN(314*([.A48]-0.02/3))" office:value-type="float" office:value="2.14257098024654">
            <text:p>2,14</text:p>
          </table:table-cell>
          <table:table-cell table:formula="of:=[Feuille2.$B$3]*SIN(314*[Feuille2.C$3]*[.A48])" office:value-type="float" office:value="-1.99708034524174">
            <text:p>-2</text:p>
          </table:table-cell>
          <table:table-cell table:formula="of:=[Feuille2.$B$3]*SIN(314*[Feuille2.C$3]*([.A48]+0.02/3))" office:value-type="float" office:value="-1.99772802132345">
            <text:p>-2</text:p>
          </table:table-cell>
          <table:table-cell table:formula="of:=[Feuille2.$B$3]*SIN(314*[Feuille2.C$3]*([.A48]-0.02/3))" office:value-type="float" office:value="-1.99635161847292">
            <text:p>-2</text:p>
          </table:table-cell>
          <table:table-cell table:formula="of:=SUM([.C48:.H48])" office:value-type="float" office:value="-5.98977968347254">
            <text:p>-5,99</text:p>
          </table:table-cell>
          <table:table-cell table:formula="of:=[.F48]+[.C48]" office:value-type="float" office:value="-1.24675386199286">
            <text:p>-1,25</text:p>
          </table:table-cell>
          <table:table-cell table:formula="of:=[.G48]+[.D48]" office:value-type="float" office:value="-4.88924518325331">
            <text:p>-4,89</text:p>
          </table:table-cell>
          <table:table-cell table:formula="of:=[.H48]+[.E48]" office:value-type="float" office:value="0.146219361773623">
            <text:p>0,15</text:p>
          </table:table-cell>
          <table:table-cell table:formula="of:=[.I48]*[.I48]" office:value-type="float" office:value="35.8774606565404">
            <text:p>35,88</text:p>
          </table:table-cell>
          <table:table-cell table:formula="of:=[.J48]*[.J48]" office:value-type="float" office:value="1.5543951923941">
            <text:p>1,55</text:p>
          </table:table-cell>
          <table:table-cell table:formula="of:=[.K48]*[.K48]" office:value-type="float" office:value="23.9047184619657">
            <text:p>23,9</text:p>
          </table:table-cell>
          <table:table-cell table:formula="of:=[.L48]*[.L48]" office:value-type="float" office:value="0.0213801017574855">
            <text:p>0,02</text:p>
          </table:table-cell>
          <table:table-cell table:number-columns-repeated="4"/>
        </table:table-row>
        <table:table-row table:style-name="ro2">
          <table:table-cell table:formula="of:=[.A48]+0.0002" office:value-type="float" office:value="0.0094">
            <text:p>0,01</text:p>
          </table:table-cell>
          <table:table-cell table:formula="of:=[.A49]*1000" office:value-type="float" office:value="9.4">
            <text:p>9,4</text:p>
          </table:table-cell>
          <table:table-cell table:formula="of:=[Feuille2.$A$3]*SIN(314*[.A49])" office:value-type="float" office:value="0.566555042296406">
            <text:p>0,57</text:p>
          </table:table-cell>
          <table:table-cell table:formula="of:=[Feuille2.$A$3]*SIN(314*([.A49]+0.02/3))" office:value-type="float" office:value="-2.83564440711771">
            <text:p>-2,84</text:p>
          </table:table-cell>
          <table:table-cell table:formula="of:=[Feuille2.$A$3]*SIN(314*([.A49]-0.02/3))" office:value-type="float" office:value="2.27013160020727">
            <text:p>2,27</text:p>
          </table:table-cell>
          <table:table-cell table:formula="of:=[Feuille2.$B$3]*SIN(314*[Feuille2.C$3]*[.A49])" office:value-type="float" office:value="-1.81723017662007">
            <text:p>-1,82</text:p>
          </table:table-cell>
          <table:table-cell table:formula="of:=[Feuille2.$B$3]*SIN(314*[Feuille2.C$3]*([.A49]+0.02/3))" office:value-type="float" office:value="-1.82251444223854">
            <text:p>-1,82</text:p>
          </table:table-cell>
          <table:table-cell table:formula="of:=[Feuille2.$B$3]*SIN(314*[Feuille2.C$3]*([.A49]-0.02/3))" office:value-type="float" office:value="-1.81187215945985">
            <text:p>-1,81</text:p>
          </table:table-cell>
          <table:table-cell table:formula="of:=SUM([.C49:.H49])" office:value-type="float" office:value="-5.4505745429325">
            <text:p>-5,45</text:p>
          </table:table-cell>
          <table:table-cell table:formula="of:=[.F49]+[.C49]" office:value-type="float" office:value="-1.25067513432367">
            <text:p>-1,25</text:p>
          </table:table-cell>
          <table:table-cell table:formula="of:=[.G49]+[.D49]" office:value-type="float" office:value="-4.65815884935625">
            <text:p>-4,66</text:p>
          </table:table-cell>
          <table:table-cell table:formula="of:=[.H49]+[.E49]" office:value-type="float" office:value="0.458259440747411">
            <text:p>0,46</text:p>
          </table:table-cell>
          <table:table-cell table:formula="of:=[.I49]*[.I49]" office:value-type="float" office:value="29.7087628480639">
            <text:p>29,71</text:p>
          </table:table-cell>
          <table:table-cell table:formula="of:=[.J49]*[.J49]" office:value-type="float" office:value="1.56418829161552">
            <text:p>1,56</text:p>
          </table:table-cell>
          <table:table-cell table:formula="of:=[.K49]*[.K49]" office:value-type="float" office:value="21.6984438658359">
            <text:p>21,7</text:p>
          </table:table-cell>
          <table:table-cell table:formula="of:=[.L49]*[.L49]" office:value-type="float" office:value="0.21000171503413">
            <text:p>0,21</text:p>
          </table:table-cell>
          <table:table-cell table:number-columns-repeated="4"/>
        </table:table-row>
        <table:table-row table:style-name="ro2">
          <table:table-cell table:formula="of:=[.A49]+0.0002" office:value-type="float" office:value="0.0096">
            <text:p>0,01</text:p>
          </table:table-cell>
          <table:table-cell table:formula="of:=[.A50]*1000" office:value-type="float" office:value="9.6">
            <text:p>9,6</text:p>
          </table:table-cell>
          <table:table-cell table:formula="of:=[Feuille2.$A$3]*SIN(314*[.A50])" office:value-type="float" office:value="0.380549933153192">
            <text:p>0,38</text:p>
          </table:table-cell>
          <table:table-cell table:formula="of:=[Feuille2.$A$3]*SIN(314*([.A50]+0.02/3))" office:value-type="float" office:value="-2.76859199942183">
            <text:p>-2,77</text:p>
          </table:table-cell>
          <table:table-cell table:formula="of:=[Feuille2.$A$3]*SIN(314*([.A50]-0.02/3))" office:value-type="float" office:value="2.3887421264161">
            <text:p>2,39</text:p>
          </table:table-cell>
          <table:table-cell table:formula="of:=[Feuille2.$B$3]*SIN(314*[Feuille2.C$3]*[.A50])" office:value-type="float" office:value="-1.38241107224118">
            <text:p>-1,38</text:p>
          </table:table-cell>
          <table:table-cell table:formula="of:=[Feuille2.$B$3]*SIN(314*[Feuille2.C$3]*([.A50]+0.02/3))" office:value-type="float" office:value="-1.39159051136759">
            <text:p>-1,39</text:p>
          </table:table-cell>
          <table:table-cell table:formula="of:=[Feuille2.$B$3]*SIN(314*[Feuille2.C$3]*([.A50]-0.02/3))" office:value-type="float" office:value="-1.37317552852812">
            <text:p>-1,37</text:p>
          </table:table-cell>
          <table:table-cell table:formula="of:=SUM([.C50:.H50])" office:value-type="float" office:value="-4.14647705198944">
            <text:p>-4,15</text:p>
          </table:table-cell>
          <table:table-cell table:formula="of:=[.F50]+[.C50]" office:value-type="float" office:value="-1.00186113908799">
            <text:p>-1</text:p>
          </table:table-cell>
          <table:table-cell table:formula="of:=[.G50]+[.D50]" office:value-type="float" office:value="-4.16018251078942">
            <text:p>-4,16</text:p>
          </table:table-cell>
          <table:table-cell table:formula="of:=[.H50]+[.E50]" office:value-type="float" office:value="1.01556659788798">
            <text:p>1,02</text:p>
          </table:table-cell>
          <table:table-cell table:formula="of:=[.I50]*[.I50]" office:value-type="float" office:value="17.193271942675">
            <text:p>17,19</text:p>
          </table:table-cell>
          <table:table-cell table:formula="of:=[.J50]*[.J50]" office:value-type="float" office:value="1.00372574201469">
            <text:p>1</text:p>
          </table:table-cell>
          <table:table-cell table:formula="of:=[.K50]*[.K50]" office:value-type="float" office:value="17.3071185230782">
            <text:p>17,31</text:p>
          </table:table-cell>
          <table:table-cell table:formula="of:=[.L50]*[.L50]" office:value-type="float" office:value="1.03137551474576">
            <text:p>1,03</text:p>
          </table:table-cell>
          <table:table-cell table:number-columns-repeated="4"/>
        </table:table-row>
        <table:table-row table:style-name="ro2">
          <table:table-cell table:formula="of:=[.A50]+0.0002" office:value-type="float" office:value="0.0098">
            <text:p>0,01</text:p>
          </table:table-cell>
          <table:table-cell table:formula="of:=[.A51]*1000" office:value-type="float" office:value="9.8">
            <text:p>9,8</text:p>
          </table:table-cell>
          <table:table-cell table:formula="of:=[Feuille2.$A$3]*SIN(314*[.A51])" office:value-type="float" office:value="0.193044489148912">
            <text:p>0,19</text:p>
          </table:table-cell>
          <table:table-cell table:formula="of:=[Feuille2.$A$3]*SIN(314*([.A51]+0.02/3))" office:value-type="float" office:value="-2.6906242959108">
            <text:p>-2,69</text:p>
          </table:table-cell>
          <table:table-cell table:formula="of:=[Feuille2.$A$3]*SIN(314*([.A51]-0.02/3))" office:value-type="float" office:value="2.49793493165292">
            <text:p>2,5</text:p>
          </table:table-cell>
          <table:table-cell table:formula="of:=[Feuille2.$B$3]*SIN(314*[Feuille2.C$3]*[.A51])" office:value-type="float" office:value="-0.753630914164678">
            <text:p>-0,75</text:p>
          </table:table-cell>
          <table:table-cell table:formula="of:=[Feuille2.$B$3]*SIN(314*[Feuille2.C$3]*([.A51]+0.02/3))" office:value-type="float" office:value="-0.765417593187187">
            <text:p>-0,77</text:p>
          </table:table-cell>
          <table:table-cell table:formula="of:=[Feuille2.$B$3]*SIN(314*[Feuille2.C$3]*([.A51]-0.02/3))" office:value-type="float" office:value="-0.741813649340466">
            <text:p>-0,74</text:p>
          </table:table-cell>
          <table:table-cell table:formula="of:=SUM([.C51:.H51])" office:value-type="float" office:value="-2.2605070318013">
            <text:p>-2,26</text:p>
          </table:table-cell>
          <table:table-cell table:formula="of:=[.F51]+[.C51]" office:value-type="float" office:value="-0.560586425015766">
            <text:p>-0,56</text:p>
          </table:table-cell>
          <table:table-cell table:formula="of:=[.G51]+[.D51]" office:value-type="float" office:value="-3.45604188909799">
            <text:p>-3,46</text:p>
          </table:table-cell>
          <table:table-cell table:formula="of:=[.H51]+[.E51]" office:value-type="float" office:value="1.75612128231245">
            <text:p>1,76</text:p>
          </table:table-cell>
          <table:table-cell table:formula="of:=[.I51]*[.I51]" office:value-type="float" office:value="5.10989204082314">
            <text:p>5,11</text:p>
          </table:table-cell>
          <table:table-cell table:formula="of:=[.J51]*[.J51]" office:value-type="float" office:value="0.314257139911956">
            <text:p>0,31</text:p>
          </table:table-cell>
          <table:table-cell table:formula="of:=[.K51]*[.K51]" office:value-type="float" office:value="11.9442255392">
            <text:p>11,94</text:p>
          </table:table-cell>
          <table:table-cell table:formula="of:=[.L51]*[.L51]" office:value-type="float" office:value="3.08396195819073">
            <text:p>3,08</text:p>
          </table:table-cell>
          <table:table-cell table:number-columns-repeated="4"/>
        </table:table-row>
        <table:table-row table:style-name="ro2">
          <table:table-cell table:formula="of:=[.A51]+0.0002" office:value-type="float" office:value="0.01">
            <text:p>0,01</text:p>
          </table:table-cell>
          <table:table-cell table:formula="of:=[.A52]*1000" office:value-type="float" office:value="10">
            <text:p>10</text:p>
          </table:table-cell>
          <table:table-cell table:formula="of:=[Feuille2.$A$3]*SIN(314*[.A52])" office:value-type="float" office:value="0.00477795874946049">
            <text:p>0</text:p>
          </table:table-cell>
          <table:table-cell table:formula="of:=[Feuille2.$A$3]*SIN(314*([.A52]+0.02/3))" office:value-type="float" office:value="-2.60204868768742">
            <text:p>-2,6</text:p>
          </table:table-cell>
          <table:table-cell table:formula="of:=[Feuille2.$A$3]*SIN(314*([.A52]-0.02/3))" office:value-type="float" office:value="2.59727951847703">
            <text:p>2,6</text:p>
          </table:table-cell>
          <table:table-cell table:formula="of:=[Feuille2.$B$3]*SIN(314*[Feuille2.C$3]*[.A52])" office:value-type="float" office:value="-0.0191115522104948">
            <text:p>-0,02</text:p>
          </table:table-cell>
          <table:table-cell table:formula="of:=[Feuille2.$B$3]*SIN(314*[Feuille2.C$3]*([.A52]+0.02/3))" office:value-type="float" office:value="-0.0318517252002036">
            <text:p>-0,03</text:p>
          </table:table-cell>
          <table:table-cell table:formula="of:=[Feuille2.$B$3]*SIN(314*[Feuille2.C$3]*([.A52]-0.02/3))" office:value-type="float" office:value="-0.00637060358627776">
            <text:p>-0,01</text:p>
          </table:table-cell>
          <table:table-cell table:formula="of:=SUM([.C52:.H52])" office:value-type="float" office:value="-0.0573250914579032">
            <text:p>-0,06</text:p>
          </table:table-cell>
          <table:table-cell table:formula="of:=[.F52]+[.C52]" office:value-type="float" office:value="-0.0143335934610343">
            <text:p>-0,01</text:p>
          </table:table-cell>
          <table:table-cell table:formula="of:=[.G52]+[.D52]" office:value-type="float" office:value="-2.63390041288762">
            <text:p>-2,63</text:p>
          </table:table-cell>
          <table:table-cell table:formula="of:=[.H52]+[.E52]" office:value-type="float" office:value="2.59090891489076">
            <text:p>2,59</text:p>
          </table:table-cell>
          <table:table-cell table:formula="of:=[.I52]*[.I52]" office:value-type="float" office:value="0.00328616611065696">
            <text:p>0</text:p>
          </table:table-cell>
          <table:table-cell table:formula="of:=[.J52]*[.J52]" office:value-type="float" office:value="0.000205451901506205">
            <text:p>0</text:p>
          </table:table-cell>
          <table:table-cell table:formula="of:=[.K52]*[.K52]" office:value-type="float" office:value="6.9374313850096">
            <text:p>6,94</text:p>
          </table:table-cell>
          <table:table-cell table:formula="of:=[.L52]*[.L52]" office:value-type="float" office:value="6.71280900526039">
            <text:p>6,71</text:p>
          </table:table-cell>
          <table:table-cell table:number-columns-repeated="4"/>
        </table:table-row>
        <table:table-row table:style-name="ro2">
          <table:table-cell table:formula="of:=[.A52]+0.0002" office:value-type="float" office:value="0.0102">
            <text:p>0,01</text:p>
          </table:table-cell>
          <table:table-cell table:formula="of:=[.A53]*1000" office:value-type="float" office:value="10.2">
            <text:p>10,2</text:p>
          </table:table-cell>
          <table:table-cell table:formula="of:=[Feuille2.$A$3]*SIN(314*[.A53])" office:value-type="float" office:value="-0.183507408962659">
            <text:p>-0,18</text:p>
          </table:table-cell>
          <table:table-cell table:formula="of:=[Feuille2.$A$3]*SIN(314*([.A53]+0.02/3))" office:value-type="float" office:value="-2.50321438798569">
            <text:p>-2,5</text:p>
          </table:table-cell>
          <table:table-cell table:formula="of:=[Feuille2.$A$3]*SIN(314*([.A53]-0.02/3))" office:value-type="float" office:value="2.68638421648232">
            <text:p>2,69</text:p>
          </table:table-cell>
          <table:table-cell table:formula="of:=[Feuille2.$B$3]*SIN(314*[Feuille2.C$3]*[.A53])" office:value-type="float" office:value="0.718089281904168">
            <text:p>0,72</text:p>
          </table:table-cell>
          <table:table-cell table:formula="of:=[Feuille2.$B$3]*SIN(314*[Feuille2.C$3]*([.A53]+0.02/3))" office:value-type="float" office:value="0.706183142135815">
            <text:p>0,71</text:p>
          </table:table-cell>
          <table:table-cell table:formula="of:=[Feuille2.$B$3]*SIN(314*[Feuille2.C$3]*([.A53]-0.02/3))" office:value-type="float" office:value="0.729966278313393">
            <text:p>0,73</text:p>
          </table:table-cell>
          <table:table-cell table:formula="of:=SUM([.C53:.H53])" office:value-type="float" office:value="2.15390112188735">
            <text:p>2,15</text:p>
          </table:table-cell>
          <table:table-cell table:formula="of:=[.F53]+[.C53]" office:value-type="float" office:value="0.534581872941509">
            <text:p>0,53</text:p>
          </table:table-cell>
          <table:table-cell table:formula="of:=[.G53]+[.D53]" office:value-type="float" office:value="-1.79703124584987">
            <text:p>-1,8</text:p>
          </table:table-cell>
          <table:table-cell table:formula="of:=[.H53]+[.E53]" office:value-type="float" office:value="3.41635049479571">
            <text:p>3,42</text:p>
          </table:table-cell>
          <table:table-cell table:formula="of:=[.I53]*[.I53]" office:value-type="float" office:value="4.63929004286759">
            <text:p>4,64</text:p>
          </table:table-cell>
          <table:table-cell table:formula="of:=[.J53]*[.J53]" office:value-type="float" office:value="0.285777778877651">
            <text:p>0,29</text:p>
          </table:table-cell>
          <table:table-cell table:formula="of:=[.K53]*[.K53]" office:value-type="float" office:value="3.22932129856074">
            <text:p>3,23</text:p>
          </table:table-cell>
          <table:table-cell table:formula="of:=[.L53]*[.L53]" office:value-type="float" office:value="11.6714507032909">
            <text:p>11,67</text:p>
          </table:table-cell>
          <table:table-cell table:number-columns-repeated="4"/>
        </table:table-row>
        <table:table-row table:style-name="ro2">
          <table:table-cell table:formula="of:=[.A53]+0.0002" office:value-type="float" office:value="0.0104">
            <text:p>0,01</text:p>
          </table:table-cell>
          <table:table-cell table:formula="of:=[.A54]*1000" office:value-type="float" office:value="10.4">
            <text:p>10,4</text:p>
          </table:table-cell>
          <table:table-cell table:formula="of:=[Feuille2.$A$3]*SIN(314*[.A54])" office:value-type="float" office:value="-0.371069290638008">
            <text:p>-0,37</text:p>
          </table:table-cell>
          <table:table-cell table:formula="of:=[Feuille2.$A$3]*SIN(314*([.A54]+0.02/3))" office:value-type="float" office:value="-2.39451105538229">
            <text:p>-2,39</text:p>
          </table:table-cell>
          <table:table-cell table:formula="of:=[Feuille2.$A$3]*SIN(314*([.A54]-0.02/3))" office:value-type="float" office:value="2.76489772647502">
            <text:p>2,76</text:p>
          </table:table-cell>
          <table:table-cell table:formula="of:=[Feuille2.$B$3]*SIN(314*[Feuille2.C$3]*[.A54])" office:value-type="float" office:value="1.35453762888684">
            <text:p>1,35</text:p>
          </table:table-cell>
          <table:table-cell table:formula="of:=[Feuille2.$B$3]*SIN(314*[Feuille2.C$3]*([.A54]+0.02/3))" office:value-type="float" office:value="1.34513602937013">
            <text:p>1,35</text:p>
          </table:table-cell>
          <table:table-cell table:formula="of:=[Feuille2.$B$3]*SIN(314*[Feuille2.C$3]*([.A54]-0.02/3))" office:value-type="float" office:value="1.36388425504917">
            <text:p>1,36</text:p>
          </table:table-cell>
          <table:table-cell table:formula="of:=SUM([.C54:.H54])" office:value-type="float" office:value="4.06287529376086">
            <text:p>4,06</text:p>
          </table:table-cell>
          <table:table-cell table:formula="of:=[.F54]+[.C54]" office:value-type="float" office:value="0.98346833824883">
            <text:p>0,98</text:p>
          </table:table-cell>
          <table:table-cell table:formula="of:=[.G54]+[.D54]" office:value-type="float" office:value="-1.04937502601216">
            <text:p>-1,05</text:p>
          </table:table-cell>
          <table:table-cell table:formula="of:=[.H54]+[.E54]" office:value-type="float" office:value="4.12878198152419">
            <text:p>4,13</text:p>
          </table:table-cell>
          <table:table-cell table:formula="of:=[.I54]*[.I54]" office:value-type="float" office:value="16.5069556526524">
            <text:p>16,51</text:p>
          </table:table-cell>
          <table:table-cell table:formula="of:=[.J54]*[.J54]" office:value-type="float" office:value="0.967209972337915">
            <text:p>0,97</text:p>
          </table:table-cell>
          <table:table-cell table:formula="of:=[.K54]*[.K54]" office:value-type="float" office:value="1.10118794521802">
            <text:p>1,1</text:p>
          </table:table-cell>
          <table:table-cell table:formula="of:=[.L54]*[.L54]" office:value-type="float" office:value="17.0468406509588">
            <text:p>17,05</text:p>
          </table:table-cell>
          <table:table-cell table:number-columns-repeated="4"/>
        </table:table-row>
        <table:table-row table:style-name="ro2">
          <table:table-cell table:formula="of:=[.A54]+0.0002" office:value-type="float" office:value="0.0106">
            <text:p>0,01</text:p>
          </table:table-cell>
          <table:table-cell table:formula="of:=[.A55]*1000" office:value-type="float" office:value="10.6">
            <text:p>10,6</text:p>
          </table:table-cell>
          <table:table-cell table:formula="of:=[Feuille2.$A$3]*SIN(314*[.A55])" office:value-type="float" office:value="-0.557168215302691">
            <text:p>-0,56</text:p>
          </table:table-cell>
          <table:table-cell table:formula="of:=[Feuille2.$A$3]*SIN(314*([.A55]+0.02/3))" office:value-type="float" office:value="-2.27636725755051">
            <text:p>-2,28</text:p>
          </table:table-cell>
          <table:table-cell table:formula="of:=[Feuille2.$A$3]*SIN(314*([.A55]-0.02/3))" office:value-type="float" office:value="2.83251050548627">
            <text:p>2,83</text:p>
          </table:table-cell>
          <table:table-cell table:formula="of:=[Feuille2.$B$3]*SIN(314*[Feuille2.C$3]*[.A55])" office:value-type="float" office:value="1.80093574331024">
            <text:p>1,8</text:p>
          </table:table-cell>
          <table:table-cell table:formula="of:=[Feuille2.$B$3]*SIN(314*[Feuille2.C$3]*([.A55]+0.02/3))" office:value-type="float" office:value="1.7953577881708">
            <text:p>1,8</text:p>
          </table:table-cell>
          <table:table-cell table:formula="of:=[Feuille2.$B$3]*SIN(314*[Feuille2.C$3]*([.A55]-0.02/3))" office:value-type="float" office:value="1.80644060821081">
            <text:p>1,81</text:p>
          </table:table-cell>
          <table:table-cell table:formula="of:=SUM([.C55:.H55])" office:value-type="float" office:value="5.40170917232492">
            <text:p>5,4</text:p>
          </table:table-cell>
          <table:table-cell table:formula="of:=[.F55]+[.C55]" office:value-type="float" office:value="1.24376752800754">
            <text:p>1,24</text:p>
          </table:table-cell>
          <table:table-cell table:formula="of:=[.G55]+[.D55]" office:value-type="float" office:value="-0.481009469379709">
            <text:p>-0,48</text:p>
          </table:table-cell>
          <table:table-cell table:formula="of:=[.H55]+[.E55]" office:value-type="float" office:value="4.63895111369709">
            <text:p>4,64</text:p>
          </table:table-cell>
          <table:table-cell table:formula="of:=[.I55]*[.I55]" office:value-type="float" office:value="29.1784619823792">
            <text:p>29,18</text:p>
          </table:table-cell>
          <table:table-cell table:formula="of:=[.J55]*[.J55]" office:value-type="float" office:value="1.546957663726">
            <text:p>1,55</text:p>
          </table:table-cell>
          <table:table-cell table:formula="of:=[.K55]*[.K55]" office:value-type="float" office:value="0.23137010963295">
            <text:p>0,23</text:p>
          </table:table-cell>
          <table:table-cell table:formula="of:=[.L55]*[.L55]" office:value-type="float" office:value="21.5198674352715">
            <text:p>21,52</text:p>
          </table:table-cell>
          <table:table-cell table:number-columns-repeated="4"/>
        </table:table-row>
        <table:table-row table:style-name="ro2">
          <table:table-cell table:formula="of:=[.A55]+0.0002" office:value-type="float" office:value="0.0108">
            <text:p>0,01</text:p>
          </table:table-cell>
          <table:table-cell table:formula="of:=[.A56]*1000" office:value-type="float" office:value="10.8">
            <text:p>10,8</text:p>
          </table:table-cell>
          <table:table-cell table:formula="of:=[Feuille2.$A$3]*SIN(314*[.A56])" office:value-type="float" office:value="-0.741070479755219">
            <text:p>-0,74</text:p>
          </table:table-cell>
          <table:table-cell table:formula="of:=[Feuille2.$A$3]*SIN(314*([.A56]+0.02/3))" office:value-type="float" office:value="-2.14924878161331">
            <text:p>-2,15</text:p>
          </table:table-cell>
          <table:table-cell table:formula="of:=[Feuille2.$A$3]*SIN(314*([.A56]-0.02/3))" office:value-type="float" office:value="2.88895598715891">
            <text:p>2,89</text:p>
          </table:table-cell>
          <table:table-cell table:formula="of:=[Feuille2.$B$3]*SIN(314*[Feuille2.C$3]*[.A56])" office:value-type="float" office:value="1.99465113446244">
            <text:p>1,99</text:p>
          </table:table-cell>
          <table:table-cell table:formula="of:=[Feuille2.$B$3]*SIN(314*[Feuille2.C$3]*([.A56]+0.02/3))" office:value-type="float" office:value="1.99367944623423">
            <text:p>1,99</text:p>
          </table:table-cell>
          <table:table-cell table:formula="of:=[Feuille2.$B$3]*SIN(314*[Feuille2.C$3]*([.A56]-0.02/3))" office:value-type="float" office:value="1.99554187059206">
            <text:p>2</text:p>
          </table:table-cell>
          <table:table-cell table:formula="of:=SUM([.C56:.H56])" office:value-type="float" office:value="5.98250917707911">
            <text:p>5,98</text:p>
          </table:table-cell>
          <table:table-cell table:formula="of:=[.F56]+[.C56]" office:value-type="float" office:value="1.25358065470722">
            <text:p>1,25</text:p>
          </table:table-cell>
          <table:table-cell table:formula="of:=[.G56]+[.D56]" office:value-type="float" office:value="-0.155569335379079">
            <text:p>-0,16</text:p>
          </table:table-cell>
          <table:table-cell table:formula="of:=[.H56]+[.E56]" office:value-type="float" office:value="4.88449785775096">
            <text:p>4,88</text:p>
          </table:table-cell>
          <table:table-cell table:formula="of:=[.I56]*[.I56]" office:value-type="float" office:value="35.7904160538357">
            <text:p>35,79</text:p>
          </table:table-cell>
          <table:table-cell table:formula="of:=[.J56]*[.J56]" office:value-type="float" office:value="1.57146445785618">
            <text:p>1,57</text:p>
          </table:table-cell>
          <table:table-cell table:formula="of:=[.K56]*[.K56]" office:value-type="float" office:value="0.0242018181102883">
            <text:p>0,02</text:p>
          </table:table-cell>
          <table:table-cell table:formula="of:=[.L56]*[.L56]" office:value-type="float" office:value="23.8583193223738">
            <text:p>23,86</text:p>
          </table:table-cell>
          <table:table-cell table:number-columns-repeated="4"/>
        </table:table-row>
        <table:table-row table:style-name="ro2">
          <table:table-cell table:formula="of:=[.A56]+0.0002" office:value-type="float" office:value="0.011">
            <text:p>0,01</text:p>
          </table:table-cell>
          <table:table-cell table:formula="of:=[.A57]*1000" office:value-type="float" office:value="11">
            <text:p>11</text:p>
          </table:table-cell>
          <table:table-cell table:formula="of:=[Feuille2.$A$3]*SIN(314*[.A57])" office:value-type="float" office:value="-0.922051041223672">
            <text:p>-0,92</text:p>
          </table:table-cell>
          <table:table-cell table:formula="of:=[Feuille2.$A$3]*SIN(314*([.A57]+0.02/3))" office:value-type="float" office:value="-2.01365679775709">
            <text:p>-2,01</text:p>
          </table:table-cell>
          <table:table-cell table:formula="of:=[Feuille2.$A$3]*SIN(314*([.A57]-0.02/3))" office:value-type="float" office:value="2.93401163269702">
            <text:p>2,93</text:p>
          </table:table-cell>
          <table:table-cell table:formula="of:=[Feuille2.$B$3]*SIN(314*[Feuille2.C$3]*[.A57])" office:value-type="float" office:value="1.90850430259856">
            <text:p>1,91</text:p>
          </table:table-cell>
          <table:table-cell table:formula="of:=[Feuille2.$B$3]*SIN(314*[Feuille2.C$3]*([.A57]+0.02/3))" office:value-type="float" office:value="1.91227521531158">
            <text:p>1,91</text:p>
          </table:table-cell>
          <table:table-cell table:formula="of:=[Feuille2.$B$3]*SIN(314*[Feuille2.C$3]*([.A57]-0.02/3))" office:value-type="float" office:value="1.90465593402079">
            <text:p>1,9</text:p>
          </table:table-cell>
          <table:table-cell table:formula="of:=SUM([.C57:.H57])" office:value-type="float" office:value="5.72373924564719">
            <text:p>5,72</text:p>
          </table:table-cell>
          <table:table-cell table:formula="of:=[.F57]+[.C57]" office:value-type="float" office:value="0.986453261374884">
            <text:p>0,99</text:p>
          </table:table-cell>
          <table:table-cell table:formula="of:=[.G57]+[.D57]" office:value-type="float" office:value="-0.101381582445506">
            <text:p>-0,1</text:p>
          </table:table-cell>
          <table:table-cell table:formula="of:=[.H57]+[.E57]" office:value-type="float" office:value="4.83866756671781">
            <text:p>4,84</text:p>
          </table:table-cell>
          <table:table-cell table:formula="of:=[.I57]*[.I57]" office:value-type="float" office:value="32.7611909521619">
            <text:p>32,76</text:p>
          </table:table-cell>
          <table:table-cell table:formula="of:=[.J57]*[.J57]" office:value-type="float" office:value="0.973090036877144">
            <text:p>0,97</text:p>
          </table:table-cell>
          <table:table-cell table:formula="of:=[.K57]*[.K57]" office:value-type="float" office:value="0.0102782252591548">
            <text:p>0,01</text:p>
          </table:table-cell>
          <table:table-cell table:formula="of:=[.L57]*[.L57]" office:value-type="float" office:value="23.4127038212069">
            <text:p>23,41</text:p>
          </table:table-cell>
          <table:table-cell table:number-columns-repeated="4"/>
        </table:table-row>
        <table:table-row table:style-name="ro2">
          <table:table-cell table:formula="of:=[.A57]+0.0002" office:value-type="float" office:value="0.0112">
            <text:p>0,01</text:p>
          </table:table-cell>
          <table:table-cell table:formula="of:=[.A58]*1000" office:value-type="float" office:value="11.2">
            <text:p>11,2</text:p>
          </table:table-cell>
          <table:table-cell table:formula="of:=[Feuille2.$A$3]*SIN(314*[.A58])" office:value-type="float" office:value="-1.09939637587874">
            <text:p>-1,1</text:p>
          </table:table-cell>
          <table:table-cell table:formula="of:=[Feuille2.$A$3]*SIN(314*([.A58]+0.02/3))" office:value-type="float" office:value="-1.87012588334618">
            <text:p>-1,87</text:p>
          </table:table-cell>
          <table:table-cell table:formula="of:=[Feuille2.$A$3]*SIN(314*([.A58]-0.02/3))" office:value-type="float" office:value="2.96749980823499">
            <text:p>2,97</text:p>
          </table:table-cell>
          <table:table-cell table:formula="of:=[Feuille2.$B$3]*SIN(314*[Feuille2.C$3]*[.A58])" office:value-type="float" office:value="1.5545821953831">
            <text:p>1,55</text:p>
          </table:table-cell>
          <table:table-cell table:formula="of:=[Feuille2.$B$3]*SIN(314*[Feuille2.C$3]*([.A58]+0.02/3))" office:value-type="float" office:value="1.5625666260331">
            <text:p>1,56</text:p>
          </table:table-cell>
          <table:table-cell table:formula="of:=[Feuille2.$B$3]*SIN(314*[Feuille2.C$3]*([.A58]-0.02/3))" office:value-type="float" office:value="1.54653467265199">
            <text:p>1,55</text:p>
          </table:table-cell>
          <table:table-cell table:formula="of:=SUM([.C58:.H58])" office:value-type="float" office:value="4.66166104307826">
            <text:p>4,66</text:p>
          </table:table-cell>
          <table:table-cell table:formula="of:=[.F58]+[.C58]" office:value-type="float" office:value="0.455185819504355">
            <text:p>0,46</text:p>
          </table:table-cell>
          <table:table-cell table:formula="of:=[.G58]+[.D58]" office:value-type="float" office:value="-0.307559257313073">
            <text:p>-0,31</text:p>
          </table:table-cell>
          <table:table-cell table:formula="of:=[.H58]+[.E58]" office:value-type="float" office:value="4.51403448088698">
            <text:p>4,51</text:p>
          </table:table-cell>
          <table:table-cell table:formula="of:=[.I58]*[.I58]" office:value-type="float" office:value="21.7310836805535">
            <text:p>21,73</text:p>
          </table:table-cell>
          <table:table-cell table:formula="of:=[.J58]*[.J58]" office:value-type="float" office:value="0.207194130277851">
            <text:p>0,21</text:p>
          </table:table-cell>
          <table:table-cell table:formula="of:=[.K58]*[.K58]" office:value-type="float" office:value="0.0945926967589692">
            <text:p>0,09</text:p>
          </table:table-cell>
          <table:table-cell table:formula="of:=[.L58]*[.L58]" office:value-type="float" office:value="20.3765072946366">
            <text:p>20,38</text:p>
          </table:table-cell>
          <table:table-cell table:number-columns-repeated="4"/>
        </table:table-row>
        <table:table-row table:style-name="ro2">
          <table:table-cell table:formula="of:=[.A58]+0.0002" office:value-type="float" office:value="0.0114">
            <text:p>0,01</text:p>
          </table:table-cell>
          <table:table-cell table:formula="of:=[.A59]*1000" office:value-type="float" office:value="11.4">
            <text:p>11,4</text:p>
          </table:table-cell>
          <table:table-cell table:formula="of:=[Feuille2.$A$3]*SIN(314*[.A59])" office:value-type="float" office:value="-1.27240729193284">
            <text:p>-1,27</text:p>
          </table:table-cell>
          <table:table-cell table:formula="of:=[Feuille2.$A$3]*SIN(314*([.A59]+0.02/3))" office:value-type="float" office:value="-1.71922191532804">
            <text:p>-1,72</text:p>
          </table:table-cell>
          <table:table-cell table:formula="of:=[Feuille2.$A$3]*SIN(314*([.A59]-0.02/3))" office:value-type="float" office:value="2.98928848516681">
            <text:p>2,99</text:p>
          </table:table-cell>
          <table:table-cell table:formula="of:=[Feuille2.$B$3]*SIN(314*[Feuille2.C$3]*[.A59])" office:value-type="float" office:value="0.982542332363495">
            <text:p>0,98</text:p>
          </table:table-cell>
          <table:table-cell table:formula="of:=[Feuille2.$B$3]*SIN(314*[Feuille2.C$3]*([.A59]+0.02/3))" office:value-type="float" office:value="0.993620014617867">
            <text:p>0,99</text:p>
          </table:table-cell>
          <table:table-cell table:formula="of:=[Feuille2.$B$3]*SIN(314*[Feuille2.C$3]*([.A59]-0.02/3))" office:value-type="float" office:value="0.97142477403134">
            <text:p>0,97</text:p>
          </table:table-cell>
          <table:table-cell table:formula="of:=SUM([.C59:.H59])" office:value-type="float" office:value="2.94524639891864">
            <text:p>2,95</text:p>
          </table:table-cell>
          <table:table-cell table:formula="of:=[.F59]+[.C59]" office:value-type="float" office:value="-0.289864959569343">
            <text:p>-0,29</text:p>
          </table:table-cell>
          <table:table-cell table:formula="of:=[.G59]+[.D59]" office:value-type="float" office:value="-0.725601900710171">
            <text:p>-0,73</text:p>
          </table:table-cell>
          <table:table-cell table:formula="of:=[.H59]+[.E59]" office:value-type="float" office:value="3.96071325919815">
            <text:p>3,96</text:p>
          </table:table-cell>
          <table:table-cell table:formula="of:=[.I59]*[.I59]" office:value-type="float" office:value="8.67447635034319">
            <text:p>8,67</text:p>
          </table:table-cell>
          <table:table-cell table:formula="of:=[.J59]*[.J59]" office:value-type="float" office:value="0.0840216947861367">
            <text:p>0,08</text:p>
          </table:table-cell>
          <table:table-cell table:formula="of:=[.K59]*[.K59]" office:value-type="float" office:value="0.526498118314213">
            <text:p>0,53</text:p>
          </table:table-cell>
          <table:table-cell table:formula="of:=[.L59]*[.L59]" office:value-type="float" office:value="15.687249521588">
            <text:p>15,69</text:p>
          </table:table-cell>
          <table:table-cell table:number-columns-repeated="4"/>
        </table:table-row>
        <table:table-row table:style-name="ro2">
          <table:table-cell table:formula="of:=[.A59]+0.0002" office:value-type="float" office:value="0.0116">
            <text:p>0,01</text:p>
          </table:table-cell>
          <table:table-cell table:formula="of:=[.A60]*1000" office:value-type="float" office:value="11.6">
            <text:p>11,6</text:p>
          </table:table-cell>
          <table:table-cell table:formula="of:=[Feuille2.$A$3]*SIN(314*[.A60])" office:value-type="float" office:value="-1.44040168623447">
            <text:p>-1,44</text:p>
          </table:table-cell>
          <table:table-cell table:formula="of:=[Feuille2.$A$3]*SIN(314*([.A60]+0.02/3))" office:value-type="float" office:value="-1.56153983923851">
            <text:p>-1,56</text:p>
          </table:table-cell>
          <table:table-cell table:formula="of:=[Feuille2.$A$3]*SIN(314*([.A60]-0.02/3))" office:value-type="float" office:value="2.99929176067465">
            <text:p>3</text:p>
          </table:table-cell>
          <table:table-cell table:formula="of:=[Feuille2.$B$3]*SIN(314*[Feuille2.C$3]*[.A60])" office:value-type="float" office:value="0.272645539582196">
            <text:p>0,27</text:p>
          </table:table-cell>
          <table:table-cell table:formula="of:=[Feuille2.$B$3]*SIN(314*[Feuille2.C$3]*([.A60]+0.02/3))" office:value-type="float" office:value="0.285262204261744">
            <text:p>0,29</text:p>
          </table:table-cell>
          <table:table-cell table:formula="of:=[Feuille2.$B$3]*SIN(314*[Feuille2.C$3]*([.A60]-0.02/3))" office:value-type="float" office:value="0.260017809695203">
            <text:p>0,26</text:p>
          </table:table-cell>
          <table:table-cell table:formula="of:=SUM([.C60:.H60])" office:value-type="float" office:value="0.815275788740815">
            <text:p>0,82</text:p>
          </table:table-cell>
          <table:table-cell table:formula="of:=[.F60]+[.C60]" office:value-type="float" office:value="-1.16775614665228">
            <text:p>-1,17</text:p>
          </table:table-cell>
          <table:table-cell table:formula="of:=[.G60]+[.D60]" office:value-type="float" office:value="-1.27627763497676">
            <text:p>-1,28</text:p>
          </table:table-cell>
          <table:table-cell table:formula="of:=[.H60]+[.E60]" office:value-type="float" office:value="3.25930957036985">
            <text:p>3,26</text:p>
          </table:table-cell>
          <table:table-cell table:formula="of:=[.I60]*[.I60]" office:value-type="float" office:value="0.664674611706957">
            <text:p>0,66</text:p>
          </table:table-cell>
          <table:table-cell table:formula="of:=[.J60]*[.J60]" office:value-type="float" office:value="1.36365441804417">
            <text:p>1,36</text:p>
          </table:table-cell>
          <table:table-cell table:formula="of:=[.K60]*[.K60]" office:value-type="float" office:value="1.62888460154188">
            <text:p>1,63</text:p>
          </table:table-cell>
          <table:table-cell table:formula="of:=[.L60]*[.L60]" office:value-type="float" office:value="10.6230988755045">
            <text:p>10,62</text:p>
          </table:table-cell>
          <table:table-cell table:number-columns-repeated="4"/>
        </table:table-row>
        <table:table-row table:style-name="ro2">
          <table:table-cell table:formula="of:=[.A60]+0.0002" office:value-type="float" office:value="0.0118">
            <text:p>0,01</text:p>
          </table:table-cell>
          <table:table-cell table:formula="of:=[.A61]*1000" office:value-type="float" office:value="11.8">
            <text:p>11,8</text:p>
          </table:table-cell>
          <table:table-cell table:formula="of:=[Feuille2.$A$3]*SIN(314*[.A61])" office:value-type="float" office:value="-1.60271723348997">
            <text:p>-1,6</text:p>
          </table:table-cell>
          <table:table-cell table:formula="of:=[Feuille2.$A$3]*SIN(314*([.A61]+0.02/3))" office:value-type="float" office:value="-1.39770132360282">
            <text:p>-1,4</text:p>
          </table:table-cell>
          <table:table-cell table:formula="of:=[Feuille2.$A$3]*SIN(314*([.A61]-0.02/3))" office:value-type="float" office:value="2.99747019640455">
            <text:p>3</text:p>
          </table:table-cell>
          <table:table-cell table:formula="of:=[Feuille2.$B$3]*SIN(314*[Feuille2.C$3]*[.A61])" office:value-type="float" office:value="-0.47550515408661">
            <text:p>-0,48</text:p>
          </table:table-cell>
          <table:table-cell table:formula="of:=[Feuille2.$B$3]*SIN(314*[Feuille2.C$3]*([.A61]+0.02/3))" office:value-type="float" office:value="-0.463119705170083">
            <text:p>-0,46</text:p>
          </table:table-cell>
          <table:table-cell table:formula="of:=[Feuille2.$B$3]*SIN(314*[Feuille2.C$3]*([.A61]-0.02/3))" office:value-type="float" office:value="-0.487871304821393">
            <text:p>-0,49</text:p>
          </table:table-cell>
          <table:table-cell table:formula="of:=SUM([.C61:.H61])" office:value-type="float" office:value="-1.42944452476633">
            <text:p>-1,43</text:p>
          </table:table-cell>
          <table:table-cell table:formula="of:=[.F61]+[.C61]" office:value-type="float" office:value="-2.07822238757658">
            <text:p>-2,08</text:p>
          </table:table-cell>
          <table:table-cell table:formula="of:=[.G61]+[.D61]" office:value-type="float" office:value="-1.8608210287729">
            <text:p>-1,86</text:p>
          </table:table-cell>
          <table:table-cell table:formula="of:=[.H61]+[.E61]" office:value-type="float" office:value="2.50959889158315">
            <text:p>2,51</text:p>
          </table:table-cell>
          <table:table-cell table:formula="of:=[.I61]*[.I61]" office:value-type="float" office:value="2.04331164938444">
            <text:p>2,04</text:p>
          </table:table-cell>
          <table:table-cell table:formula="of:=[.J61]*[.J61]" office:value-type="float" office:value="4.3190082922245">
            <text:p>4,32</text:p>
          </table:table-cell>
          <table:table-cell table:formula="of:=[.K61]*[.K61]" office:value-type="float" office:value="3.46265490112345">
            <text:p>3,46</text:p>
          </table:table-cell>
          <table:table-cell table:formula="of:=[.L61]*[.L61]" office:value-type="float" office:value="6.29808659663539">
            <text:p>6,3</text:p>
          </table:table-cell>
          <table:table-cell table:number-columns-repeated="4"/>
        </table:table-row>
        <table:table-row table:style-name="ro2">
          <table:table-cell table:formula="of:=[.A61]+0.0002" office:value-type="float" office:value="0.012">
            <text:p>0,01</text:p>
          </table:table-cell>
          <table:table-cell table:formula="of:=[.A62]*1000" office:value-type="float" office:value="12">
            <text:p>12</text:p>
          </table:table-cell>
          <table:table-cell table:formula="of:=[Feuille2.$A$3]*SIN(314*[.A62])" office:value-type="float" office:value="-1.75871399751009">
            <text:p>-1,76</text:p>
          </table:table-cell>
          <table:table-cell table:formula="of:=[Feuille2.$A$3]*SIN(314*([.A62]+0.02/3))" office:value-type="float" office:value="-1.2283523089801">
            <text:p>-1,23</text:p>
          </table:table-cell>
          <table:table-cell table:formula="of:=[Feuille2.$A$3]*SIN(314*([.A62]-0.02/3))" office:value-type="float" office:value="2.9838309739538">
            <text:p>2,98</text:p>
          </table:table-cell>
          <table:table-cell table:formula="of:=[Feuille2.$B$3]*SIN(314*[Feuille2.C$3]*[.A62])" office:value-type="float" office:value="-1.15693945450796">
            <text:p>-1,16</text:p>
          </table:table-cell>
          <table:table-cell table:formula="of:=[Feuille2.$B$3]*SIN(314*[Feuille2.C$3]*([.A62]+0.02/3))" office:value-type="float" office:value="-1.14652297850251">
            <text:p>-1,15</text:p>
          </table:table-cell>
          <table:table-cell table:formula="of:=[Feuille2.$B$3]*SIN(314*[Feuille2.C$3]*([.A62]-0.02/3))" office:value-type="float" office:value="-1.16730897659992">
            <text:p>-1,17</text:p>
          </table:table-cell>
          <table:table-cell table:formula="of:=SUM([.C62:.H62])" office:value-type="float" office:value="-3.47400674214678">
            <text:p>-3,47</text:p>
          </table:table-cell>
          <table:table-cell table:formula="of:=[.F62]+[.C62]" office:value-type="float" office:value="-2.91565345201805">
            <text:p>-2,92</text:p>
          </table:table-cell>
          <table:table-cell table:formula="of:=[.G62]+[.D62]" office:value-type="float" office:value="-2.37487528748261">
            <text:p>-2,37</text:p>
          </table:table-cell>
          <table:table-cell table:formula="of:=[.H62]+[.E62]" office:value-type="float" office:value="1.81652199735388">
            <text:p>1,82</text:p>
          </table:table-cell>
          <table:table-cell table:formula="of:=[.I62]*[.I62]" office:value-type="float" office:value="12.0687228444813">
            <text:p>12,07</text:p>
          </table:table-cell>
          <table:table-cell table:formula="of:=[.J62]*[.J62]" office:value-type="float" office:value="8.50103505226476">
            <text:p>8,5</text:p>
          </table:table-cell>
          <table:table-cell table:formula="of:=[.K62]*[.K62]" office:value-type="float" office:value="5.64003263109561">
            <text:p>5,64</text:p>
          </table:table-cell>
          <table:table-cell table:formula="of:=[.L62]*[.L62]" office:value-type="float" office:value="3.29975216687053">
            <text:p>3,3</text:p>
          </table:table-cell>
          <table:table-cell table:number-columns-repeated="4"/>
        </table:table-row>
        <table:table-row table:style-name="ro2">
          <table:table-cell table:formula="of:=[.A62]+0.0002" office:value-type="float" office:value="0.0122">
            <text:p>0,01</text:p>
          </table:table-cell>
          <table:table-cell table:formula="of:=[.A63]*1000" office:value-type="float" office:value="12.2">
            <text:p>12,2</text:p>
          </table:table-cell>
          <table:table-cell table:formula="of:=[Feuille2.$A$3]*SIN(314*[.A63])" office:value-type="float" office:value="-1.90777695418659">
            <text:p>-1,91</text:p>
          </table:table-cell>
          <table:table-cell table:formula="of:=[Feuille2.$A$3]*SIN(314*([.A63]+0.02/3))" office:value-type="float" office:value="-1.05416046131425">
            <text:p>-1,05</text:p>
          </table:table-cell>
          <table:table-cell table:formula="of:=[Feuille2.$A$3]*SIN(314*([.A63]-0.02/3))" office:value-type="float" office:value="2.95842786655725">
            <text:p>2,96</text:p>
          </table:table-cell>
          <table:table-cell table:formula="of:=[Feuille2.$B$3]*SIN(314*[Feuille2.C$3]*[.A63])" office:value-type="float" office:value="-1.67604780126279">
            <text:p>-1,68</text:p>
          </table:table-cell>
          <table:table-cell table:formula="of:=[Feuille2.$B$3]*SIN(314*[Feuille2.C$3]*([.A63]+0.02/3))" office:value-type="float" office:value="-1.66906179591134">
            <text:p>-1,67</text:p>
          </table:table-cell>
          <table:table-cell table:formula="of:=[Feuille2.$B$3]*SIN(314*[Feuille2.C$3]*([.A63]-0.02/3))" office:value-type="float" office:value="-1.68296578490132">
            <text:p>-1,68</text:p>
          </table:table-cell>
          <table:table-cell table:formula="of:=SUM([.C63:.H63])" office:value-type="float" office:value="-5.03158493101904">
            <text:p>-5,03</text:p>
          </table:table-cell>
          <table:table-cell table:formula="of:=[.F63]+[.C63]" office:value-type="float" office:value="-3.58382475544938">
            <text:p>-3,58</text:p>
          </table:table-cell>
          <table:table-cell table:formula="of:=[.G63]+[.D63]" office:value-type="float" office:value="-2.72322225722559">
            <text:p>-2,72</text:p>
          </table:table-cell>
          <table:table-cell table:formula="of:=[.H63]+[.E63]" office:value-type="float" office:value="1.27546208165593">
            <text:p>1,28</text:p>
          </table:table-cell>
          <table:table-cell table:formula="of:=[.I63]*[.I63]" office:value-type="float" office:value="25.3168469180579">
            <text:p>25,32</text:p>
          </table:table-cell>
          <table:table-cell table:formula="of:=[.J63]*[.J63]" office:value-type="float" office:value="12.8437998777718">
            <text:p>12,84</text:p>
          </table:table-cell>
          <table:table-cell table:formula="of:=[.K63]*[.K63]" office:value-type="float" office:value="7.41593946224883">
            <text:p>7,42</text:p>
          </table:table-cell>
          <table:table-cell table:formula="of:=[.L63]*[.L63]" office:value-type="float" office:value="1.62680352174207">
            <text:p>1,63</text:p>
          </table:table-cell>
          <table:table-cell table:number-columns-repeated="4"/>
        </table:table-row>
        <table:table-row table:style-name="ro2">
          <table:table-cell table:formula="of:=[.A63]+0.0002" office:value-type="float" office:value="0.0124">
            <text:p>0,01</text:p>
          </table:table-cell>
          <table:table-cell table:formula="of:=[.A64]*1000" office:value-type="float" office:value="12.4">
            <text:p>12,4</text:p>
          </table:table-cell>
          <table:table-cell table:formula="of:=[Feuille2.$A$3]*SIN(314*[.A64])" office:value-type="float" office:value="-2.0493184162519">
            <text:p>-2,05</text:p>
          </table:table-cell>
          <table:table-cell table:formula="of:=[Feuille2.$A$3]*SIN(314*([.A64]+0.02/3))" office:value-type="float" office:value="-0.875812539631618">
            <text:p>-0,88</text:p>
          </table:table-cell>
          <table:table-cell table:formula="of:=[Feuille2.$A$3]*SIN(314*([.A64]-0.02/3))" office:value-type="float" office:value="2.9213610270839">
            <text:p>2,92</text:p>
          </table:table-cell>
          <table:table-cell table:formula="of:=[Feuille2.$B$3]*SIN(314*[Feuille2.C$3]*[.A64])" office:value-type="float" office:value="-1.95999599623045">
            <text:p>-1,96</text:p>
          </table:table-cell>
          <table:table-cell table:formula="of:=[Feuille2.$B$3]*SIN(314*[Feuille2.C$3]*([.A64]+0.02/3))" office:value-type="float" office:value="-1.95742064245479">
            <text:p>-1,96</text:p>
          </table:table-cell>
          <table:table-cell table:formula="of:=[Feuille2.$B$3]*SIN(314*[Feuille2.C$3]*([.A64]-0.02/3))" office:value-type="float" office:value="-1.96249180437211">
            <text:p>-1,96</text:p>
          </table:table-cell>
          <table:table-cell table:formula="of:=SUM([.C64:.H64])" office:value-type="float" office:value="-5.88367837185696">
            <text:p>-5,88</text:p>
          </table:table-cell>
          <table:table-cell table:formula="of:=[.F64]+[.C64]" office:value-type="float" office:value="-4.00931441248236">
            <text:p>-4,01</text:p>
          </table:table-cell>
          <table:table-cell table:formula="of:=[.G64]+[.D64]" office:value-type="float" office:value="-2.8332331820864">
            <text:p>-2,83</text:p>
          </table:table-cell>
          <table:table-cell table:formula="of:=[.H64]+[.E64]" office:value-type="float" office:value="0.958869222711798">
            <text:p>0,96</text:p>
          </table:table-cell>
          <table:table-cell table:formula="of:=[.I64]*[.I64]" office:value-type="float" office:value="34.6176711834574">
            <text:p>34,62</text:p>
          </table:table-cell>
          <table:table-cell table:formula="of:=[.J64]*[.J64]" office:value-type="float" office:value="16.0746020581387">
            <text:p>16,07</text:p>
          </table:table-cell>
          <table:table-cell table:formula="of:=[.K64]*[.K64]" office:value-type="float" office:value="8.02721026407545">
            <text:p>8,03</text:p>
          </table:table-cell>
          <table:table-cell table:formula="of:=[.L64]*[.L64]" office:value-type="float" office:value="0.919430186263928">
            <text:p>0,92</text:p>
          </table:table-cell>
          <table:table-cell table:number-columns-repeated="4"/>
        </table:table-row>
        <table:table-row table:style-name="ro2">
          <table:table-cell table:formula="of:=[.A64]+0.0002" office:value-type="float" office:value="0.0126">
            <text:p>0,01</text:p>
          </table:table-cell>
          <table:table-cell table:formula="of:=[.A65]*1000" office:value-type="float" office:value="12.6">
            <text:p>12,6</text:p>
          </table:table-cell>
          <table:table-cell table:formula="of:=[Feuille2.$A$3]*SIN(314*[.A65])" office:value-type="float" office:value="-2.18278035026199">
            <text:p>-2,18</text:p>
          </table:table-cell>
          <table:table-cell table:formula="of:=[Feuille2.$A$3]*SIN(314*([.A65]+0.02/3))" office:value-type="float" office:value="-0.694011688463284">
            <text:p>-0,69</text:p>
          </table:table-cell>
          <table:table-cell table:formula="of:=[Feuille2.$A$3]*SIN(314*([.A65]-0.02/3))" office:value-type="float" office:value="2.87277659317985">
            <text:p>2,87</text:p>
          </table:table-cell>
          <table:table-cell table:formula="of:=[Feuille2.$B$3]*SIN(314*[Feuille2.C$3]*[.A65])" office:value-type="float" office:value="-1.96894430418503">
            <text:p>-1,97</text:p>
          </table:table-cell>
          <table:table-cell table:formula="of:=[Feuille2.$B$3]*SIN(314*[Feuille2.C$3]*([.A65]+0.02/3))" office:value-type="float" office:value="-1.97114094047701">
            <text:p>-1,97</text:p>
          </table:table-cell>
          <table:table-cell table:formula="of:=[Feuille2.$B$3]*SIN(314*[Feuille2.C$3]*([.A65]-0.02/3))" office:value-type="float" office:value="-1.96666775909562">
            <text:p>-1,97</text:p>
          </table:table-cell>
          <table:table-cell table:formula="of:=SUM([.C65:.H65])" office:value-type="float" office:value="-5.91076844930309">
            <text:p>-5,91</text:p>
          </table:table-cell>
          <table:table-cell table:formula="of:=[.F65]+[.C65]" office:value-type="float" office:value="-4.15172465444702">
            <text:p>-4,15</text:p>
          </table:table-cell>
          <table:table-cell table:formula="of:=[.G65]+[.D65]" office:value-type="float" office:value="-2.6651526289403">
            <text:p>-2,67</text:p>
          </table:table-cell>
          <table:table-cell table:formula="of:=[.H65]+[.E65]" office:value-type="float" office:value="0.906108834084225">
            <text:p>0,91</text:p>
          </table:table-cell>
          <table:table-cell table:formula="of:=[.I65]*[.I65]" office:value-type="float" office:value="34.9371836612768">
            <text:p>34,94</text:p>
          </table:table-cell>
          <table:table-cell table:formula="of:=[.J65]*[.J65]" office:value-type="float" office:value="17.2368176063432">
            <text:p>17,24</text:p>
          </table:table-cell>
          <table:table-cell table:formula="of:=[.K65]*[.K65]" office:value-type="float" office:value="7.10303853554738">
            <text:p>7,1</text:p>
          </table:table-cell>
          <table:table-cell table:formula="of:=[.L65]*[.L65]" office:value-type="float" office:value="0.821033219205474">
            <text:p>0,82</text:p>
          </table:table-cell>
          <table:table-cell table:number-columns-repeated="4"/>
        </table:table-row>
        <table:table-row table:style-name="ro2">
          <table:table-cell table:formula="of:=[.A65]+0.0002" office:value-type="float" office:value="0.0128">
            <text:p>0,01</text:p>
          </table:table-cell>
          <table:table-cell table:formula="of:=[.A66]*1000" office:value-type="float" office:value="12.8">
            <text:p>12,8</text:p>
          </table:table-cell>
          <table:table-cell table:formula="of:=[Feuille2.$A$3]*SIN(314*[.A66])" office:value-type="float" office:value="-2.30763657666779">
            <text:p>-2,31</text:p>
          </table:table-cell>
          <table:table-cell table:formula="of:=[Feuille2.$A$3]*SIN(314*([.A66]+0.02/3))" office:value-type="float" office:value="-0.509474665666803">
            <text:p>-0,51</text:p>
          </table:table-cell>
          <table:table-cell table:formula="of:=[Feuille2.$A$3]*SIN(314*([.A66]-0.02/3))" office:value-type="float" office:value="2.81286611111416">
            <text:p>2,81</text:p>
          </table:table-cell>
          <table:table-cell table:formula="of:=[Feuille2.$B$3]*SIN(314*[Feuille2.C$3]*[.A66])" office:value-type="float" office:value="-1.7016372206861">
            <text:p>-1,7</text:p>
          </table:table-cell>
          <table:table-cell table:formula="of:=[Feuille2.$B$3]*SIN(314*[Feuille2.C$3]*([.A66]+0.02/3))" office:value-type="float" office:value="-1.70829764502224">
            <text:p>-1,71</text:p>
          </table:table-cell>
          <table:table-cell table:formula="of:=[Feuille2.$B$3]*SIN(314*[Feuille2.C$3]*([.A66]-0.02/3))" office:value-type="float" office:value="-1.69490773610096">
            <text:p>-1,69</text:p>
          </table:table-cell>
          <table:table-cell table:formula="of:=SUM([.C66:.H66])" office:value-type="float" office:value="-5.10908773302973">
            <text:p>-5,11</text:p>
          </table:table-cell>
          <table:table-cell table:formula="of:=[.F66]+[.C66]" office:value-type="float" office:value="-4.00927379735389">
            <text:p>-4,01</text:p>
          </table:table-cell>
          <table:table-cell table:formula="of:=[.G66]+[.D66]" office:value-type="float" office:value="-2.21777231068904">
            <text:p>-2,22</text:p>
          </table:table-cell>
          <table:table-cell table:formula="of:=[.H66]+[.E66]" office:value-type="float" office:value="1.1179583750132">
            <text:p>1,12</text:p>
          </table:table-cell>
          <table:table-cell table:formula="of:=[.I66]*[.I66]" office:value-type="float" office:value="26.1027774637949">
            <text:p>26,1</text:p>
          </table:table-cell>
          <table:table-cell table:formula="of:=[.J66]*[.J66]" office:value-type="float" office:value="16.0742763821485">
            <text:p>16,07</text:p>
          </table:table-cell>
          <table:table-cell table:formula="of:=[.K66]*[.K66]" office:value-type="float" office:value="4.918514022059">
            <text:p>4,92</text:p>
          </table:table-cell>
          <table:table-cell table:formula="of:=[.L66]*[.L66]" office:value-type="float" office:value="1.24983092826216">
            <text:p>1,25</text:p>
          </table:table-cell>
          <table:table-cell table:number-columns-repeated="4"/>
        </table:table-row>
        <table:table-row table:style-name="ro2">
          <table:table-cell table:formula="of:=[.A66]+0.0002" office:value-type="float" office:value="0.013">
            <text:p>0,01</text:p>
          </table:table-cell>
          <table:table-cell table:formula="of:=[.A67]*1000" office:value-type="float" office:value="13">
            <text:p>13</text:p>
          </table:table-cell>
          <table:table-cell table:formula="of:=[Feuille2.$A$3]*SIN(314*[.A67])" office:value-type="float" office:value="-2.42339484430125">
            <text:p>-2,42</text:p>
          </table:table-cell>
          <table:table-cell table:formula="of:=[Feuille2.$A$3]*SIN(314*([.A67]+0.02/3))" office:value-type="float" office:value="-0.322929016576795">
            <text:p>-0,32</text:p>
          </table:table-cell>
          <table:table-cell table:formula="of:=[Feuille2.$A$3]*SIN(314*([.A67]-0.02/3))" office:value-type="float" office:value="2.7418657805993">
            <text:p>2,74</text:p>
          </table:table-cell>
          <table:table-cell table:formula="of:=[Feuille2.$B$3]*SIN(314*[Feuille2.C$3]*[.A67])" office:value-type="float" office:value="-1.19557962732598">
            <text:p>-1,2</text:p>
          </table:table-cell>
          <table:table-cell table:formula="of:=[Feuille2.$B$3]*SIN(314*[Feuille2.C$3]*([.A67]+0.02/3))" office:value-type="float" office:value="-1.20576933986878">
            <text:p>-1,21</text:p>
          </table:table-cell>
          <table:table-cell table:formula="of:=[Feuille2.$B$3]*SIN(314*[Feuille2.C$3]*([.A67]-0.02/3))" office:value-type="float" office:value="-1.18534139267412">
            <text:p>-1,19</text:p>
          </table:table-cell>
          <table:table-cell table:formula="of:=SUM([.C67:.H67])" office:value-type="float" office:value="-3.59114844014763">
            <text:p>-3,59</text:p>
          </table:table-cell>
          <table:table-cell table:formula="of:=[.F67]+[.C67]" office:value-type="float" office:value="-3.61897447162723">
            <text:p>-3,62</text:p>
          </table:table-cell>
          <table:table-cell table:formula="of:=[.G67]+[.D67]" office:value-type="float" office:value="-1.52869835644558">
            <text:p>-1,53</text:p>
          </table:table-cell>
          <table:table-cell table:formula="of:=[.H67]+[.E67]" office:value-type="float" office:value="1.55652438792518">
            <text:p>1,56</text:p>
          </table:table-cell>
          <table:table-cell table:formula="of:=[.I67]*[.I67]" office:value-type="float" office:value="12.8963471191747">
            <text:p>12,9</text:p>
          </table:table-cell>
          <table:table-cell table:formula="of:=[.J67]*[.J67]" office:value-type="float" office:value="13.0969762262896">
            <text:p>13,1</text:p>
          </table:table-cell>
          <table:table-cell table:formula="of:=[.K67]*[.K67]" office:value-type="float" office:value="2.3369186649994">
            <text:p>2,34</text:p>
          </table:table-cell>
          <table:table-cell table:formula="of:=[.L67]*[.L67]" office:value-type="float" office:value="2.42276817020586">
            <text:p>2,42</text:p>
          </table:table-cell>
          <table:table-cell table:number-columns-repeated="4"/>
        </table:table-row>
        <table:table-row table:style-name="ro2">
          <table:table-cell table:formula="of:=[.A67]+0.0002" office:value-type="float" office:value="0.0132">
            <text:p>0,01</text:p>
          </table:table-cell>
          <table:table-cell table:formula="of:=[.A68]*1000" office:value-type="float" office:value="13.2">
            <text:p>13,2</text:p>
          </table:table-cell>
          <table:table-cell table:formula="of:=[Feuille2.$A$3]*SIN(314*[.A68])" office:value-type="float" office:value="-2.52959877109722">
            <text:p>-2,53</text:p>
          </table:table-cell>
          <table:table-cell table:formula="of:=[Feuille2.$A$3]*SIN(314*([.A68]+0.02/3))" office:value-type="float" office:value="-0.135110205625469">
            <text:p>-0,14</text:p>
          </table:table-cell>
          <table:table-cell table:formula="of:=[Feuille2.$A$3]*SIN(314*([.A68]-0.02/3))" office:value-type="float" office:value="2.66005552356334">
            <text:p>2,66</text:p>
          </table:table-cell>
          <table:table-cell table:formula="of:=[Feuille2.$B$3]*SIN(314*[Feuille2.C$3]*[.A68])" office:value-type="float" office:value="-0.521774618633313">
            <text:p>-0,52</text:p>
          </table:table-cell>
          <table:table-cell table:formula="of:=[Feuille2.$B$3]*SIN(314*[Feuille2.C$3]*([.A68]+0.02/3))" office:value-type="float" office:value="-0.534063937993986">
            <text:p>-0,53</text:p>
          </table:table-cell>
          <table:table-cell table:formula="of:=[Feuille2.$B$3]*SIN(314*[Feuille2.C$3]*([.A68]-0.02/3))" office:value-type="float" office:value="-0.509464123263634">
            <text:p>-0,51</text:p>
          </table:table-cell>
          <table:table-cell table:formula="of:=SUM([.C68:.H68])" office:value-type="float" office:value="-1.56995613305029">
            <text:p>-1,57</text:p>
          </table:table-cell>
          <table:table-cell table:formula="of:=[.F68]+[.C68]" office:value-type="float" office:value="-3.05137338973054">
            <text:p>-3,05</text:p>
          </table:table-cell>
          <table:table-cell table:formula="of:=[.G68]+[.D68]" office:value-type="float" office:value="-0.669174143619456">
            <text:p>-0,67</text:p>
          </table:table-cell>
          <table:table-cell table:formula="of:=[.H68]+[.E68]" office:value-type="float" office:value="2.1505914002997">
            <text:p>2,15</text:p>
          </table:table-cell>
          <table:table-cell table:formula="of:=[.I68]*[.I68]" office:value-type="float" office:value="2.46476225970222">
            <text:p>2,46</text:p>
          </table:table-cell>
          <table:table-cell table:formula="of:=[.J68]*[.J68]" office:value-type="float" office:value="9.31087956355563">
            <text:p>9,31</text:p>
          </table:table-cell>
          <table:table-cell table:formula="of:=[.K68]*[.K68]" office:value-type="float" office:value="0.447794034488832">
            <text:p>0,45</text:p>
          </table:table-cell>
          <table:table-cell table:formula="of:=[.L68]*[.L68]" office:value-type="float" office:value="4.62504337104303">
            <text:p>4,63</text:p>
          </table:table-cell>
          <table:table-cell table:number-columns-repeated="4"/>
        </table:table-row>
        <table:table-row table:style-name="ro2">
          <table:table-cell table:formula="of:=[.A68]+0.0002" office:value-type="float" office:value="0.0134">
            <text:p>0,01</text:p>
          </table:table-cell>
          <table:table-cell table:formula="of:=[.A69]*1000" office:value-type="float" office:value="13.4">
            <text:p>13,4</text:p>
          </table:table-cell>
          <table:table-cell table:formula="of:=[Feuille2.$A$3]*SIN(314*[.A69])" office:value-type="float" office:value="-2.62582964339983">
            <text:p>-2,63</text:p>
          </table:table-cell>
          <table:table-cell table:formula="of:=[Feuille2.$A$3]*SIN(314*([.A69]+0.02/3))" office:value-type="float" office:value="0.0532412832583103">
            <text:p>0,05</text:p>
          </table:table-cell>
          <table:table-cell table:formula="of:=[Feuille2.$A$3]*SIN(314*([.A69]-0.02/3))" office:value-type="float" office:value="2.56775788054546">
            <text:p>2,57</text:p>
          </table:table-cell>
          <table:table-cell table:formula="of:=[Feuille2.$B$3]*SIN(314*[Feuille2.C$3]*[.A69])" office:value-type="float" office:value="0.225238683059151">
            <text:p>0,23</text:p>
          </table:table-cell>
          <table:table-cell table:formula="of:=[Feuille2.$B$3]*SIN(314*[Feuille2.C$3]*([.A69]+0.02/3))" office:value-type="float" office:value="0.212574026441443">
            <text:p>0,21</text:p>
          </table:table-cell>
          <table:table-cell table:formula="of:=[Feuille2.$B$3]*SIN(314*[Feuille2.C$3]*([.A69]-0.02/3))" office:value-type="float" office:value="0.237894198457247">
            <text:p>0,24</text:p>
          </table:table-cell>
          <table:table-cell table:formula="of:=SUM([.C69:.H69])" office:value-type="float" office:value="0.67087642836178">
            <text:p>0,67</text:p>
          </table:table-cell>
          <table:table-cell table:formula="of:=[.F69]+[.C69]" office:value-type="float" office:value="-2.40059096034068">
            <text:p>-2,4</text:p>
          </table:table-cell>
          <table:table-cell table:formula="of:=[.G69]+[.D69]" office:value-type="float" office:value="0.265815309699753">
            <text:p>0,27</text:p>
          </table:table-cell>
          <table:table-cell table:formula="of:=[.H69]+[.E69]" office:value-type="float" office:value="2.8056520790027">
            <text:p>2,81</text:p>
          </table:table-cell>
          <table:table-cell table:formula="of:=[.I69]*[.I69]" office:value-type="float" office:value="0.450075182131458">
            <text:p>0,45</text:p>
          </table:table-cell>
          <table:table-cell table:formula="of:=[.J69]*[.J69]" office:value-type="float" office:value="5.76283695886937">
            <text:p>5,76</text:p>
          </table:table-cell>
          <table:table-cell table:formula="of:=[.K69]*[.K69]" office:value-type="float" office:value="0.0706577788707758">
            <text:p>0,07</text:p>
          </table:table-cell>
          <table:table-cell table:formula="of:=[.L69]*[.L69]" office:value-type="float" office:value="7.87168358841219">
            <text:p>7,87</text:p>
          </table:table-cell>
          <table:table-cell table:number-columns-repeated="4"/>
        </table:table-row>
        <table:table-row table:style-name="ro2">
          <table:table-cell table:formula="of:=[.A69]+0.0002" office:value-type="float" office:value="0.0136">
            <text:p>0,01</text:p>
          </table:table-cell>
          <table:table-cell table:formula="of:=[.A70]*1000" office:value-type="float" office:value="13.6">
            <text:p>13,6</text:p>
          </table:table-cell>
          <table:table-cell table:formula="of:=[Feuille2.$A$3]*SIN(314*[.A70])" office:value-type="float" office:value="-2.71170806675948">
            <text:p>-2,71</text:p>
          </table:table-cell>
          <table:table-cell table:formula="of:=[Feuille2.$A$3]*SIN(314*([.A70]+0.02/3))" office:value-type="float" office:value="0.241382866039465">
            <text:p>0,24</text:p>
          </table:table-cell>
          <table:table-cell table:formula="of:=[Feuille2.$A$3]*SIN(314*([.A70]-0.02/3))" office:value-type="float" office:value="2.46533673906567">
            <text:p>2,47</text:p>
          </table:table-cell>
          <table:table-cell table:formula="of:=[Feuille2.$B$3]*SIN(314*[Feuille2.C$3]*[.A70])" office:value-type="float" office:value="0.940649566934751">
            <text:p>0,94</text:p>
          </table:table-cell>
          <table:table-cell table:formula="of:=[Feuille2.$B$3]*SIN(314*[Feuille2.C$3]*([.A70]+0.02/3))" office:value-type="float" office:value="0.929386504821918">
            <text:p>0,93</text:p>
          </table:table-cell>
          <table:table-cell table:formula="of:=[Feuille2.$B$3]*SIN(314*[Feuille2.C$3]*([.A70]-0.02/3))" office:value-type="float" office:value="0.951874453170526">
            <text:p>0,95</text:p>
          </table:table-cell>
          <table:table-cell table:formula="of:=SUM([.C70:.H70])" office:value-type="float" office:value="2.81692206327284">
            <text:p>2,82</text:p>
          </table:table-cell>
          <table:table-cell table:formula="of:=[.F70]+[.C70]" office:value-type="float" office:value="-1.77105849982473">
            <text:p>-1,77</text:p>
          </table:table-cell>
          <table:table-cell table:formula="of:=[.G70]+[.D70]" office:value-type="float" office:value="1.17076937086138">
            <text:p>1,17</text:p>
          </table:table-cell>
          <table:table-cell table:formula="of:=[.H70]+[.E70]" office:value-type="float" office:value="3.41721119223619">
            <text:p>3,42</text:p>
          </table:table-cell>
          <table:table-cell table:formula="of:=[.I70]*[.I70]" office:value-type="float" office:value="7.93504991055332">
            <text:p>7,94</text:p>
          </table:table-cell>
          <table:table-cell table:formula="of:=[.J70]*[.J70]" office:value-type="float" office:value="3.13664820980143">
            <text:p>3,14</text:p>
          </table:table-cell>
          <table:table-cell table:formula="of:=[.K70]*[.K70]" office:value-type="float" office:value="1.37070091974716">
            <text:p>1,37</text:p>
          </table:table-cell>
          <table:table-cell table:formula="of:=[.L70]*[.L70]" office:value-type="float" office:value="11.6773323323443">
            <text:p>11,68</text:p>
          </table:table-cell>
          <table:table-cell table:number-columns-repeated="4"/>
        </table:table-row>
        <table:table-row table:style-name="ro2">
          <table:table-cell table:formula="of:=[.A70]+0.0002" office:value-type="float" office:value="0.0138">
            <text:p>0,01</text:p>
          </table:table-cell>
          <table:table-cell table:formula="of:=[.A71]*1000" office:value-type="float" office:value="13.8">
            <text:p>13,8</text:p>
          </table:table-cell>
          <table:table-cell table:formula="of:=[Feuille2.$A$3]*SIN(314*[.A71])" office:value-type="float" office:value="-2.78689546171222">
            <text:p>-2,79</text:p>
          </table:table-cell>
          <table:table-cell table:formula="of:=[Feuille2.$A$3]*SIN(314*([.A71]+0.02/3))" office:value-type="float" office:value="0.428572786246986">
            <text:p>0,43</text:p>
          </table:table-cell>
          <table:table-cell table:formula="of:=[Feuille2.$A$3]*SIN(314*([.A71]-0.02/3))" office:value-type="float" office:value="2.35319589898223">
            <text:p>2,35</text:p>
          </table:table-cell>
          <table:table-cell table:formula="of:=[Feuille2.$B$3]*SIN(314*[Feuille2.C$3]*[.A71])" office:value-type="float" office:value="1.52408134211653">
            <text:p>1,52</text:p>
          </table:table-cell>
          <table:table-cell table:formula="of:=[Feuille2.$B$3]*SIN(314*[Feuille2.C$3]*([.A71]+0.02/3))" office:value-type="float" office:value="1.51580015365936">
            <text:p>1,52</text:p>
          </table:table-cell>
          <table:table-cell table:formula="of:=[Feuille2.$B$3]*SIN(314*[Feuille2.C$3]*([.A71]-0.02/3))" office:value-type="float" office:value="1.53230067635722">
            <text:p>1,53</text:p>
          </table:table-cell>
          <table:table-cell table:formula="of:=SUM([.C71:.H71])" office:value-type="float" office:value="4.56705539565011">
            <text:p>4,57</text:p>
          </table:table-cell>
          <table:table-cell table:formula="of:=[.F71]+[.C71]" office:value-type="float" office:value="-1.26281411959569">
            <text:p>-1,26</text:p>
          </table:table-cell>
          <table:table-cell table:formula="of:=[.G71]+[.D71]" office:value-type="float" office:value="1.94437293990634">
            <text:p>1,94</text:p>
          </table:table-cell>
          <table:table-cell table:formula="of:=[.H71]+[.E71]" office:value-type="float" office:value="3.88549657533946">
            <text:p>3,89</text:p>
          </table:table-cell>
          <table:table-cell table:formula="of:=[.I71]*[.I71]" office:value-type="float" office:value="20.8579949869367">
            <text:p>20,86</text:p>
          </table:table-cell>
          <table:table-cell table:formula="of:=[.J71]*[.J71]" office:value-type="float" office:value="1.59469950065025">
            <text:p>1,59</text:p>
          </table:table-cell>
          <table:table-cell table:formula="of:=[.K71]*[.K71]" office:value-type="float" office:value="3.78058612944003">
            <text:p>3,78</text:p>
          </table:table-cell>
          <table:table-cell table:formula="of:=[.L71]*[.L71]" office:value-type="float" office:value="15.0970836369746">
            <text:p>15,1</text:p>
          </table:table-cell>
          <table:table-cell table:number-columns-repeated="4"/>
        </table:table-row>
        <table:table-row table:style-name="ro2">
          <table:table-cell table:formula="of:=[.A71]+0.0002" office:value-type="float" office:value="0.014">
            <text:p>0,01</text:p>
          </table:table-cell>
          <table:table-cell table:formula="of:=[.A72]*1000" office:value-type="float" office:value="14">
            <text:p>14</text:p>
          </table:table-cell>
          <table:table-cell table:formula="of:=[Feuille2.$A$3]*SIN(314*[.A72])" office:value-type="float" office:value="-2.85109539864413">
            <text:p>-2,85</text:p>
          </table:table-cell>
          <table:table-cell table:formula="of:=[Feuille2.$A$3]*SIN(314*([.A72]+0.02/3))" office:value-type="float" office:value="0.614073039381426">
            <text:p>0,61</text:p>
          </table:table-cell>
          <table:table-cell table:formula="of:=[Feuille2.$A$3]*SIN(314*([.A72]-0.02/3))" office:value-type="float" office:value="2.23177748049298">
            <text:p>2,23</text:p>
          </table:table-cell>
          <table:table-cell table:formula="of:=[Feuille2.$B$3]*SIN(314*[Feuille2.C$3]*[.A72])" office:value-type="float" office:value="1.89367482493094">
            <text:p>1,89</text:p>
          </table:table-cell>
          <table:table-cell table:formula="of:=[Feuille2.$B$3]*SIN(314*[Feuille2.C$3]*([.A72]+0.02/3))" office:value-type="float" office:value="1.88953741346721">
            <text:p>1,89</text:p>
          </table:table-cell>
          <table:table-cell table:formula="of:=[Feuille2.$B$3]*SIN(314*[Feuille2.C$3]*([.A72]-0.02/3))" office:value-type="float" office:value="1.89773538237821">
            <text:p>1,9</text:p>
          </table:table-cell>
          <table:table-cell table:formula="of:=SUM([.C72:.H72])" office:value-type="float" office:value="5.67570274200663">
            <text:p>5,68</text:p>
          </table:table-cell>
          <table:table-cell table:formula="of:=[.F72]+[.C72]" office:value-type="float" office:value="-0.957420573713193">
            <text:p>-0,96</text:p>
          </table:table-cell>
          <table:table-cell table:formula="of:=[.G72]+[.D72]" office:value-type="float" office:value="2.50361045284863">
            <text:p>2,5</text:p>
          </table:table-cell>
          <table:table-cell table:formula="of:=[.H72]+[.E72]" office:value-type="float" office:value="4.12951286287119">
            <text:p>4,13</text:p>
          </table:table-cell>
          <table:table-cell table:formula="of:=[.I72]*[.I72]" office:value-type="float" office:value="32.2136016156216">
            <text:p>32,21</text:p>
          </table:table-cell>
          <table:table-cell table:formula="of:=[.J72]*[.J72]" office:value-type="float" office:value="0.9166541549693">
            <text:p>0,92</text:p>
          </table:table-cell>
          <table:table-cell table:formula="of:=[.K72]*[.K72]" office:value-type="float" office:value="6.26806529961294">
            <text:p>6,27</text:p>
          </table:table-cell>
          <table:table-cell table:formula="of:=[.L72]*[.L72]" office:value-type="float" office:value="17.0528764846186">
            <text:p>17,05</text:p>
          </table:table-cell>
          <table:table-cell table:number-columns-repeated="4"/>
        </table:table-row>
        <table:table-row table:style-name="ro2">
          <table:table-cell table:formula="of:=[.A72]+0.0002" office:value-type="float" office:value="0.0142">
            <text:p>0,01</text:p>
          </table:table-cell>
          <table:table-cell table:formula="of:=[.A73]*1000" office:value-type="float" office:value="14.2">
            <text:p>14,2</text:p>
          </table:table-cell>
          <table:table-cell table:formula="of:=[Feuille2.$A$3]*SIN(314*[.A73])" office:value-type="float" office:value="-2.90405476647815">
            <text:p>-2,9</text:p>
          </table:table-cell>
          <table:table-cell table:formula="of:=[Feuille2.$A$3]*SIN(314*([.A73]+0.02/3))" office:value-type="float" office:value="0.797152282530164">
            <text:p>0,8</text:p>
          </table:table-cell>
          <table:table-cell table:formula="of:=[Feuille2.$A$3]*SIN(314*([.A73]-0.02/3))" office:value-type="float" office:value="2.10156018105694">
            <text:p>2,1</text:p>
          </table:table-cell>
          <table:table-cell table:formula="of:=[Feuille2.$B$3]*SIN(314*[Feuille2.C$3]*[.A73])" office:value-type="float" office:value="1.99757370229866">
            <text:p>2</text:p>
          </table:table-cell>
          <table:table-cell table:formula="of:=[Feuille2.$B$3]*SIN(314*[Feuille2.C$3]*([.A73]+0.02/3))" office:value-type="float" office:value="1.99816057293514">
            <text:p>2</text:p>
          </table:table-cell>
          <table:table-cell table:formula="of:=[Feuille2.$B$3]*SIN(314*[Feuille2.C$3]*([.A73]-0.02/3))" office:value-type="float" office:value="1.99690576095238">
            <text:p>2</text:p>
          </table:table-cell>
          <table:table-cell table:formula="of:=SUM([.C73:.H73])" office:value-type="float" office:value="5.98729773329514">
            <text:p>5,99</text:p>
          </table:table-cell>
          <table:table-cell table:formula="of:=[.F73]+[.C73]" office:value-type="float" office:value="-0.90648106417948">
            <text:p>-0,91</text:p>
          </table:table-cell>
          <table:table-cell table:formula="of:=[.G73]+[.D73]" office:value-type="float" office:value="2.7953128554653">
            <text:p>2,8</text:p>
          </table:table-cell>
          <table:table-cell table:formula="of:=[.H73]+[.E73]" office:value-type="float" office:value="4.09846594200932">
            <text:p>4,1</text:p>
          </table:table-cell>
          <table:table-cell table:formula="of:=[.I73]*[.I73]" office:value-type="float" office:value="35.8477341471212">
            <text:p>35,85</text:p>
          </table:table-cell>
          <table:table-cell table:formula="of:=[.J73]*[.J73]" office:value-type="float" office:value="0.821707919715963">
            <text:p>0,82</text:p>
          </table:table-cell>
          <table:table-cell table:formula="of:=[.K73]*[.K73]" office:value-type="float" office:value="7.81377395992958">
            <text:p>7,81</text:p>
          </table:table-cell>
          <table:table-cell table:formula="of:=[.L73]*[.L73]" office:value-type="float" office:value="16.7974230778104">
            <text:p>16,8</text:p>
          </table:table-cell>
          <table:table-cell table:number-columns-repeated="4"/>
        </table:table-row>
        <table:table-row table:style-name="ro2">
          <table:table-cell table:formula="of:=[.A73]+0.0002" office:value-type="float" office:value="0.0144">
            <text:p>0,01</text:p>
          </table:table-cell>
          <table:table-cell table:formula="of:=[.A74]*1000" office:value-type="float" office:value="14.4">
            <text:p>14,4</text:p>
          </table:table-cell>
          <table:table-cell table:formula="of:=[Feuille2.$A$3]*SIN(314*[.A74])" office:value-type="float" office:value="-2.94556477057561">
            <text:p>-2,95</text:p>
          </table:table-cell>
          <table:table-cell table:formula="of:=[Feuille2.$A$3]*SIN(314*([.A74]+0.02/3))" office:value-type="float" office:value="0.977088717718985">
            <text:p>0,98</text:p>
          </table:table-cell>
          <table:table-cell table:formula="of:=[Feuille2.$A$3]*SIN(314*([.A74]-0.02/3))" office:value-type="float" office:value="1.96305738810855">
            <text:p>1,96</text:p>
          </table:table-cell>
          <table:table-cell table:formula="of:=[Feuille2.$B$3]*SIN(314*[Feuille2.C$3]*[.A74])" office:value-type="float" office:value="1.82120030182045">
            <text:p>1,82</text:p>
          </table:table-cell>
          <table:table-cell table:formula="of:=[Feuille2.$B$3]*SIN(314*[Feuille2.C$3]*([.A74]+0.02/3))" office:value-type="float" office:value="1.82642911287937">
            <text:p>1,83</text:p>
          </table:table-cell>
          <table:table-cell table:formula="of:=[Feuille2.$B$3]*SIN(314*[Feuille2.C$3]*([.A74]-0.02/3))" office:value-type="float" office:value="1.81589757809387">
            <text:p>1,82</text:p>
          </table:table-cell>
          <table:table-cell table:formula="of:=SUM([.C74:.H74])" office:value-type="float" office:value="5.45810832804561">
            <text:p>5,46</text:p>
          </table:table-cell>
          <table:table-cell table:formula="of:=[.F74]+[.C74]" office:value-type="float" office:value="-1.12436446875517">
            <text:p>-1,12</text:p>
          </table:table-cell>
          <table:table-cell table:formula="of:=[.G74]+[.D74]" office:value-type="float" office:value="2.80351783059836">
            <text:p>2,8</text:p>
          </table:table-cell>
          <table:table-cell table:formula="of:=[.H74]+[.E74]" office:value-type="float" office:value="3.77895496620242">
            <text:p>3,78</text:p>
          </table:table-cell>
          <table:table-cell table:formula="of:=[.I74]*[.I74]" office:value-type="float" office:value="29.7909465206808">
            <text:p>29,79</text:p>
          </table:table-cell>
          <table:table-cell table:formula="of:=[.J74]*[.J74]" office:value-type="float" office:value="1.26419545859908">
            <text:p>1,26</text:p>
          </table:table-cell>
          <table:table-cell table:formula="of:=[.K74]*[.K74]" office:value-type="float" office:value="7.85971222648292">
            <text:p>7,86</text:p>
          </table:table-cell>
          <table:table-cell table:formula="of:=[.L74]*[.L74]" office:value-type="float" office:value="14.2805006365859">
            <text:p>14,28</text:p>
          </table:table-cell>
          <table:table-cell table:number-columns-repeated="4"/>
        </table:table-row>
        <table:table-row table:style-name="ro2">
          <table:table-cell table:formula="of:=[.A74]+0.0002" office:value-type="float" office:value="0.0146">
            <text:p>0,01</text:p>
          </table:table-cell>
          <table:table-cell table:formula="of:=[.A75]*1000" office:value-type="float" office:value="14.6">
            <text:p>14,6</text:p>
          </table:table-cell>
          <table:table-cell table:formula="of:=[Feuille2.$A$3]*SIN(314*[.A75])" office:value-type="float" office:value="-2.97546175591835">
            <text:p>-2,98</text:p>
          </table:table-cell>
          <table:table-cell table:formula="of:=[Feuille2.$A$3]*SIN(314*([.A75]+0.02/3))" office:value-type="float" office:value="1.15317293763241">
            <text:p>1,15</text:p>
          </table:table-cell>
          <table:table-cell table:formula="of:=[Feuille2.$A$3]*SIN(314*([.A75]-0.02/3))" office:value-type="float" office:value="1.8168151550051">
            <text:p>1,82</text:p>
          </table:table-cell>
          <table:table-cell table:formula="of:=[Feuille2.$B$3]*SIN(314*[Feuille2.C$3]*[.A75])" office:value-type="float" office:value="1.38930093180349">
            <text:p>1,39</text:p>
          </table:table-cell>
          <table:table-cell table:formula="of:=[Feuille2.$B$3]*SIN(314*[Feuille2.C$3]*([.A75]+0.02/3))" office:value-type="float" office:value="1.39843804788297">
            <text:p>1,4</text:p>
          </table:table-cell>
          <table:table-cell table:formula="of:=[Feuille2.$B$3]*SIN(314*[Feuille2.C$3]*([.A75]-0.02/3))" office:value-type="float" office:value="1.38010743151525">
            <text:p>1,38</text:p>
          </table:table-cell>
          <table:table-cell table:formula="of:=SUM([.C75:.H75])" office:value-type="float" office:value="4.16237274792087">
            <text:p>4,16</text:p>
          </table:table-cell>
          <table:table-cell table:formula="of:=[.F75]+[.C75]" office:value-type="float" office:value="-1.58616082411485">
            <text:p>-1,59</text:p>
          </table:table-cell>
          <table:table-cell table:formula="of:=[.G75]+[.D75]" office:value-type="float" office:value="2.55161098551538">
            <text:p>2,55</text:p>
          </table:table-cell>
          <table:table-cell table:formula="of:=[.H75]+[.E75]" office:value-type="float" office:value="3.19692258652034">
            <text:p>3,2</text:p>
          </table:table-cell>
          <table:table-cell table:formula="of:=[.I75]*[.I75]" office:value-type="float" office:value="17.3253468926343">
            <text:p>17,33</text:p>
          </table:table-cell>
          <table:table-cell table:formula="of:=[.J75]*[.J75]" office:value-type="float" office:value="2.51590615995671">
            <text:p>2,52</text:p>
          </table:table-cell>
          <table:table-cell table:formula="of:=[.K75]*[.K75]" office:value-type="float" office:value="6.51071862140276">
            <text:p>6,51</text:p>
          </table:table-cell>
          <table:table-cell table:formula="of:=[.L75]*[.L75]" office:value-type="float" office:value="10.2203140242039">
            <text:p>10,22</text:p>
          </table:table-cell>
          <table:table-cell table:number-columns-repeated="4"/>
        </table:table-row>
        <table:table-row table:style-name="ro2">
          <table:table-cell table:formula="of:=[.A75]+0.0002" office:value-type="float" office:value="0.0148">
            <text:p>0,01</text:p>
          </table:table-cell>
          <table:table-cell table:formula="of:=[.A76]*1000" office:value-type="float" office:value="14.8">
            <text:p>14,8</text:p>
          </table:table-cell>
          <table:table-cell table:formula="of:=[Feuille2.$A$3]*SIN(314*[.A76])" office:value-type="float" office:value="-2.99362785232575">
            <text:p>-2,99</text:p>
          </table:table-cell>
          <table:table-cell table:formula="of:=[Feuille2.$A$3]*SIN(314*([.A76]+0.02/3))" office:value-type="float" office:value="1.3247107224832">
            <text:p>1,32</text:p>
          </table:table-cell>
          <table:table-cell table:formula="of:=[Feuille2.$A$3]*SIN(314*([.A76]-0.02/3))" office:value-type="float" office:value="1.66341004818734">
            <text:p>1,66</text:p>
          </table:table-cell>
          <table:table-cell table:formula="of:=[Feuille2.$B$3]*SIN(314*[Feuille2.C$3]*[.A76])" office:value-type="float" office:value="0.762473817032004">
            <text:p>0,76</text:p>
          </table:table-cell>
          <table:table-cell table:formula="of:=[Feuille2.$B$3]*SIN(314*[Feuille2.C$3]*([.A76]+0.02/3))" office:value-type="float" office:value="0.774237242712488">
            <text:p>0,77</text:p>
          </table:table-cell>
          <table:table-cell table:formula="of:=[Feuille2.$B$3]*SIN(314*[Feuille2.C$3]*([.A76]-0.02/3))" office:value-type="float" office:value="0.750679446664223">
            <text:p>0,75</text:p>
          </table:table-cell>
          <table:table-cell table:formula="of:=SUM([.C76:.H76])" office:value-type="float" office:value="2.28188342475351">
            <text:p>2,28</text:p>
          </table:table-cell>
          <table:table-cell table:formula="of:=[.F76]+[.C76]" office:value-type="float" office:value="-2.23115403529374">
            <text:p>-2,23</text:p>
          </table:table-cell>
          <table:table-cell table:formula="of:=[.G76]+[.D76]" office:value-type="float" office:value="2.09894796519569">
            <text:p>2,1</text:p>
          </table:table-cell>
          <table:table-cell table:formula="of:=[.H76]+[.E76]" office:value-type="float" office:value="2.41408949485156">
            <text:p>2,41</text:p>
          </table:table-cell>
          <table:table-cell table:formula="of:=[.I76]*[.I76]" office:value-type="float" office:value="5.20699196416479">
            <text:p>5,21</text:p>
          </table:table-cell>
          <table:table-cell table:formula="of:=[.J76]*[.J76]" office:value-type="float" office:value="4.97804832920755">
            <text:p>4,98</text:p>
          </table:table-cell>
          <table:table-cell table:formula="of:=[.K76]*[.K76]" office:value-type="float" office:value="4.40558256059912">
            <text:p>4,41</text:p>
          </table:table-cell>
          <table:table-cell table:formula="of:=[.L76]*[.L76]" office:value-type="float" office:value="5.82782808915266">
            <text:p>5,83</text:p>
          </table:table-cell>
          <table:table-cell table:number-columns-repeated="4"/>
        </table:table-row>
        <table:table-row table:style-name="ro2">
          <table:table-cell table:formula="of:=[.A76]+0.0002" office:value-type="float" office:value="0.015">
            <text:p>0,02</text:p>
          </table:table-cell>
          <table:table-cell table:formula="of:=[.A77]*1000" office:value-type="float" office:value="15">
            <text:p>15</text:p>
          </table:table-cell>
          <table:table-cell table:formula="of:=[Feuille2.$A$3]*SIN(314*[.A77])" office:value-type="float" office:value="-2.99999143916315">
            <text:p>-3</text:p>
          </table:table-cell>
          <table:table-cell table:formula="of:=[Feuille2.$A$3]*SIN(314*([.A77]+0.02/3))" office:value-type="float" office:value="1.4910257770045">
            <text:p>1,49</text:p>
          </table:table-cell>
          <table:table-cell table:formula="of:=[Feuille2.$A$3]*SIN(314*([.A77]-0.02/3))" office:value-type="float" office:value="1.50344687404091">
            <text:p>1,5</text:p>
          </table:table-cell>
          <table:table-cell table:formula="of:=[Feuille2.$B$3]*SIN(314*[Feuille2.C$3]*[.A77])" office:value-type="float" office:value="0.0286667829456208">
            <text:p>0,03</text:p>
          </table:table-cell>
          <table:table-cell table:formula="of:=[Feuille2.$B$3]*SIN(314*[Feuille2.C$3]*([.A77]+0.02/3))" office:value-type="float" office:value="0.0414060348897827">
            <text:p>0,04</text:p>
          </table:table-cell>
          <table:table-cell table:formula="of:=[Feuille2.$B$3]*SIN(314*[Feuille2.C$3]*([.A77]-0.02/3))" office:value-type="float" office:value="0.0159263675718285">
            <text:p>0,02</text:p>
          </table:table-cell>
          <table:table-cell table:formula="of:=SUM([.C77:.H77])" office:value-type="float" office:value="0.0804803972894814">
            <text:p>0,08</text:p>
          </table:table-cell>
          <table:table-cell table:formula="of:=[.F77]+[.C77]" office:value-type="float" office:value="-2.97132465621753">
            <text:p>-2,97</text:p>
          </table:table-cell>
          <table:table-cell table:formula="of:=[.G77]+[.D77]" office:value-type="float" office:value="1.53243181189428">
            <text:p>1,53</text:p>
          </table:table-cell>
          <table:table-cell table:formula="of:=[.H77]+[.E77]" office:value-type="float" office:value="1.51937324161273">
            <text:p>1,52</text:p>
          </table:table-cell>
          <table:table-cell table:formula="of:=[.I77]*[.I77]" office:value-type="float" office:value="0.00647709434787277">
            <text:p>0,01</text:p>
          </table:table-cell>
          <table:table-cell table:formula="of:=[.J77]*[.J77]" office:value-type="float" office:value="8.82877021264624">
            <text:p>8,83</text:p>
          </table:table-cell>
          <table:table-cell table:formula="of:=[.K77]*[.K77]" office:value-type="float" office:value="2.34834725810559">
            <text:p>2,35</text:p>
          </table:table-cell>
          <table:table-cell table:formula="of:=[.L77]*[.L77]" office:value-type="float" office:value="2.30849504732879">
            <text:p>2,31</text:p>
          </table:table-cell>
          <table:table-cell table:number-columns-repeated="4"/>
        </table:table-row>
        <table:table-row table:style-name="ro2">
          <table:table-cell table:formula="of:=[.A77]+0.0002" office:value-type="float" office:value="0.0152">
            <text:p>0,02</text:p>
          </table:table-cell>
          <table:table-cell table:formula="of:=[.A78]*1000" office:value-type="float" office:value="15.2">
            <text:p>15,2</text:p>
          </table:table-cell>
          <table:table-cell table:formula="of:=[Feuille2.$A$3]*SIN(314*[.A78])" office:value-type="float" office:value="-2.99452742770938">
            <text:p>-2,99</text:p>
          </table:table-cell>
          <table:table-cell table:formula="of:=[Feuille2.$A$3]*SIN(314*([.A78]+0.02/3))" office:value-type="float" office:value="1.65146239677361">
            <text:p>1,65</text:p>
          </table:table-cell>
          <table:table-cell table:formula="of:=[Feuille2.$A$3]*SIN(314*([.A78]-0.02/3))" office:value-type="float" office:value="1.33755629442052">
            <text:p>1,34</text:p>
          </table:table-cell>
          <table:table-cell table:formula="of:=[Feuille2.$B$3]*SIN(314*[Feuille2.C$3]*[.A78])" office:value-type="float" office:value="-0.709162382862574">
            <text:p>-0,71</text:p>
          </table:table-cell>
          <table:table-cell table:formula="of:=[Feuille2.$B$3]*SIN(314*[Feuille2.C$3]*([.A78]+0.02/3))" office:value-type="float" office:value="-0.69723470261473">
            <text:p>-0,7</text:p>
          </table:table-cell>
          <table:table-cell table:formula="of:=[Feuille2.$B$3]*SIN(314*[Feuille2.C$3]*([.A78]-0.02/3))" office:value-type="float" office:value="-0.721061282045827">
            <text:p>-0,72</text:p>
          </table:table-cell>
          <table:table-cell table:formula="of:=SUM([.C78:.H78])" office:value-type="float" office:value="-2.13296710403837">
            <text:p>-2,13</text:p>
          </table:table-cell>
          <table:table-cell table:formula="of:=[.F78]+[.C78]" office:value-type="float" office:value="-3.70368981057195">
            <text:p>-3,7</text:p>
          </table:table-cell>
          <table:table-cell table:formula="of:=[.G78]+[.D78]" office:value-type="float" office:value="0.954227694158884">
            <text:p>0,95</text:p>
          </table:table-cell>
          <table:table-cell table:formula="of:=[.H78]+[.E78]" office:value-type="float" office:value="0.616495012374693">
            <text:p>0,62</text:p>
          </table:table-cell>
          <table:table-cell table:formula="of:=[.I78]*[.I78]" office:value-type="float" office:value="4.54954866690985">
            <text:p>4,55</text:p>
          </table:table-cell>
          <table:table-cell table:formula="of:=[.J78]*[.J78]" office:value-type="float" office:value="13.7173182129345">
            <text:p>13,72</text:p>
          </table:table-cell>
          <table:table-cell table:formula="of:=[.K78]*[.K78]" office:value-type="float" office:value="0.91055049229978">
            <text:p>0,91</text:p>
          </table:table-cell>
          <table:table-cell table:formula="of:=[.L78]*[.L78]" office:value-type="float" office:value="0.380066100282873">
            <text:p>0,38</text:p>
          </table:table-cell>
          <table:table-cell table:number-columns-repeated="4"/>
        </table:table-row>
        <table:table-row table:style-name="ro2">
          <table:table-cell table:formula="of:=[.A78]+0.0002" office:value-type="float" office:value="0.0154">
            <text:p>0,02</text:p>
          </table:table-cell>
          <table:table-cell table:formula="of:=[.A79]*1000" office:value-type="float" office:value="15.4">
            <text:p>15,4</text:p>
          </table:table-cell>
          <table:table-cell table:formula="of:=[Feuille2.$A$3]*SIN(314*[.A79])" office:value-type="float" office:value="-2.97725736007007">
            <text:p>-2,98</text:p>
          </table:table-cell>
          <table:table-cell table:formula="of:=[Feuille2.$A$3]*SIN(314*([.A79]+0.02/3))" office:value-type="float" office:value="1.80538805335562">
            <text:p>1,81</text:p>
          </table:table-cell>
          <table:table-cell table:formula="of:=[Feuille2.$A$3]*SIN(314*([.A79]-0.02/3))" office:value-type="float" office:value="1.16639234023789">
            <text:p>1,17</text:p>
          </table:table-cell>
          <table:table-cell table:formula="of:=[Feuille2.$B$3]*SIN(314*[Feuille2.C$3]*[.A79])" office:value-type="float" office:value="-1.34749156217274">
            <text:p>-1,35</text:p>
          </table:table-cell>
          <table:table-cell table:formula="of:=[Feuille2.$B$3]*SIN(314*[Feuille2.C$3]*([.A79]+0.02/3))" office:value-type="float" office:value="-1.3380489829176">
            <text:p>-1,34</text:p>
          </table:table-cell>
          <table:table-cell table:formula="of:=[Feuille2.$B$3]*SIN(314*[Feuille2.C$3]*([.A79]-0.02/3))" office:value-type="float" office:value="-1.35687945403521">
            <text:p>-1,36</text:p>
          </table:table-cell>
          <table:table-cell table:formula="of:=SUM([.C79:.H79])" office:value-type="float" office:value="-4.0478969656021">
            <text:p>-4,05</text:p>
          </table:table-cell>
          <table:table-cell table:formula="of:=[.F79]+[.C79]" office:value-type="float" office:value="-4.3247489222428">
            <text:p>-4,32</text:p>
          </table:table-cell>
          <table:table-cell table:formula="of:=[.G79]+[.D79]" office:value-type="float" office:value="0.467339070438023">
            <text:p>0,47</text:p>
          </table:table-cell>
          <table:table-cell table:formula="of:=[.H79]+[.E79]" office:value-type="float" office:value="-0.19048711379732">
            <text:p>-0,19</text:p>
          </table:table-cell>
          <table:table-cell table:formula="of:=[.I79]*[.I79]" office:value-type="float" office:value="16.3854698441307">
            <text:p>16,39</text:p>
          </table:table-cell>
          <table:table-cell table:formula="of:=[.J79]*[.J79]" office:value-type="float" office:value="18.7034532404403">
            <text:p>18,7</text:p>
          </table:table-cell>
          <table:table-cell table:formula="of:=[.K79]*[.K79]" office:value-type="float" office:value="0.218405806757875">
            <text:p>0,22</text:p>
          </table:table-cell>
          <table:table-cell table:formula="of:=[.L79]*[.L79]" office:value-type="float" office:value="0.0362853405228333">
            <text:p>0,04</text:p>
          </table:table-cell>
          <table:table-cell table:number-columns-repeated="4"/>
        </table:table-row>
        <table:table-row table:style-name="ro2">
          <table:table-cell table:formula="of:=[.A79]+0.0002" office:value-type="float" office:value="0.0156">
            <text:p>0,02</text:p>
          </table:table-cell>
          <table:table-cell table:formula="of:=[.A80]*1000" office:value-type="float" office:value="15.6">
            <text:p>15,6</text:p>
          </table:table-cell>
          <table:table-cell table:formula="of:=[Feuille2.$A$3]*SIN(314*[.A80])" office:value-type="float" office:value="-2.94824932424702">
            <text:p>-2,95</text:p>
          </table:table-cell>
          <table:table-cell table:formula="of:=[Feuille2.$A$3]*SIN(314*([.A80]+0.02/3))" office:value-type="float" office:value="1.95219588807453">
            <text:p>1,95</text:p>
          </table:table-cell>
          <table:table-cell table:formula="of:=[Feuille2.$A$3]*SIN(314*([.A80]-0.02/3))" office:value-type="float" office:value="0.990629832916018">
            <text:p>0,99</text:p>
          </table:table-cell>
          <table:table-cell table:formula="of:=[Feuille2.$B$3]*SIN(314*[Feuille2.C$3]*[.A80])" office:value-type="float" office:value="-1.79675911683608">
            <text:p>-1,8</text:p>
          </table:table-cell>
          <table:table-cell table:formula="of:=[Feuille2.$B$3]*SIN(314*[Feuille2.C$3]*([.A80]+0.02/3))" office:value-type="float" office:value="-1.79112649241686">
            <text:p>-1,79</text:p>
          </table:table-cell>
          <table:table-cell table:formula="of:=[Feuille2.$B$3]*SIN(314*[Feuille2.C$3]*([.A80]-0.02/3))" office:value-type="float" office:value="-1.80231882052312">
            <text:p>-1,8</text:p>
          </table:table-cell>
          <table:table-cell table:formula="of:=SUM([.C80:.H80])" office:value-type="float" office:value="-5.39562803303253">
            <text:p>-5,4</text:p>
          </table:table-cell>
          <table:table-cell table:formula="of:=[.F80]+[.C80]" office:value-type="float" office:value="-4.7450084410831">
            <text:p>-4,75</text:p>
          </table:table-cell>
          <table:table-cell table:formula="of:=[.G80]+[.D80]" office:value-type="float" office:value="0.161069395657669">
            <text:p>0,16</text:p>
          </table:table-cell>
          <table:table-cell table:formula="of:=[.H80]+[.E80]" office:value-type="float" office:value="-0.811688987607099">
            <text:p>-0,81</text:p>
          </table:table-cell>
          <table:table-cell table:formula="of:=[.I80]*[.I80]" office:value-type="float" office:value="29.1128018708464">
            <text:p>29,11</text:p>
          </table:table-cell>
          <table:table-cell table:formula="of:=[.J80]*[.J80]" office:value-type="float" office:value="22.5151051059498">
            <text:p>22,52</text:p>
          </table:table-cell>
          <table:table-cell table:formula="of:=[.K80]*[.K80]" office:value-type="float" office:value="0.0259433502175267">
            <text:p>0,03</text:p>
          </table:table-cell>
          <table:table-cell table:formula="of:=[.L80]*[.L80]" office:value-type="float" office:value="0.658839012602637">
            <text:p>0,66</text:p>
          </table:table-cell>
          <table:table-cell table:number-columns-repeated="4"/>
        </table:table-row>
        <table:table-row table:style-name="ro2">
          <table:table-cell table:formula="of:=[.A80]+0.0002" office:value-type="float" office:value="0.0158">
            <text:p>0,02</text:p>
          </table:table-cell>
          <table:table-cell table:formula="of:=[.A81]*1000" office:value-type="float" office:value="15.8">
            <text:p>15,8</text:p>
          </table:table-cell>
          <table:table-cell table:formula="of:=[Feuille2.$A$3]*SIN(314*[.A81])" office:value-type="float" office:value="-2.90761768569823">
            <text:p>-2,91</text:p>
          </table:table-cell>
          <table:table-cell table:formula="of:=[Feuille2.$A$3]*SIN(314*([.A81]+0.02/3))" office:value-type="float" office:value="2.09130710458032">
            <text:p>2,09</text:p>
          </table:table-cell>
          <table:table-cell table:formula="of:=[Feuille2.$A$3]*SIN(314*([.A81]-0.02/3))" office:value-type="float" office:value="0.810961723876078">
            <text:p>0,81</text:p>
          </table:table-cell>
          <table:table-cell table:formula="of:=[Feuille2.$B$3]*SIN(314*[Feuille2.C$3]*[.A81])" office:value-type="float" office:value="-1.99392995545003">
            <text:p>-1,99</text:p>
          </table:table-cell>
          <table:table-cell table:formula="of:=[Feuille2.$B$3]*SIN(314*[Feuille2.C$3]*([.A81]+0.02/3))" office:value-type="float" office:value="-1.99289757884786">
            <text:p>-1,99</text:p>
          </table:table-cell>
          <table:table-cell table:formula="of:=[Feuille2.$B$3]*SIN(314*[Feuille2.C$3]*([.A81]-0.02/3))" office:value-type="float" office:value="-1.99488140922236">
            <text:p>-1,99</text:p>
          </table:table-cell>
          <table:table-cell table:formula="of:=SUM([.C81:.H81])" office:value-type="float" office:value="-5.98705780076208">
            <text:p>-5,99</text:p>
          </table:table-cell>
          <table:table-cell table:formula="of:=[.F81]+[.C81]" office:value-type="float" office:value="-4.90154764114826">
            <text:p>-4,9</text:p>
          </table:table-cell>
          <table:table-cell table:formula="of:=[.G81]+[.D81]" office:value-type="float" office:value="0.0984095257324642">
            <text:p>0,1</text:p>
          </table:table-cell>
          <table:table-cell table:formula="of:=[.H81]+[.E81]" office:value-type="float" office:value="-1.18391968534629">
            <text:p>-1,18</text:p>
          </table:table-cell>
          <table:table-cell table:formula="of:=[.I81]*[.I81]" office:value-type="float" office:value="35.8448611096661">
            <text:p>35,84</text:p>
          </table:table-cell>
          <table:table-cell table:formula="of:=[.J81]*[.J81]" office:value-type="float" office:value="24.0251692784461">
            <text:p>24,03</text:p>
          </table:table-cell>
          <table:table-cell table:formula="of:=[.K81]*[.K81]" office:value-type="float" office:value="0.00968443475488853">
            <text:p>0,01</text:p>
          </table:table-cell>
          <table:table-cell table:formula="of:=[.L81]*[.L81]" office:value-type="float" office:value="1.40166582135045">
            <text:p>1,4</text:p>
          </table:table-cell>
          <table:table-cell table:number-columns-repeated="4"/>
        </table:table-row>
        <table:table-row table:style-name="ro2">
          <table:table-cell table:formula="of:=[.A81]+0.0002" office:value-type="float" office:value="0.016">
            <text:p>0,02</text:p>
          </table:table-cell>
          <table:table-cell table:formula="of:=[.A82]*1000" office:value-type="float" office:value="16">
            <text:p>16</text:p>
          </table:table-cell>
          <table:table-cell table:formula="of:=[Feuille2.$A$3]*SIN(314*[.A82])" office:value-type="float" office:value="-2.85552263644705">
            <text:p>-2,86</text:p>
          </table:table-cell>
          <table:table-cell table:formula="of:=[Feuille2.$A$3]*SIN(314*([.A82]+0.02/3))" office:value-type="float" office:value="2.22217325077905">
            <text:p>2,22</text:p>
          </table:table-cell>
          <table:table-cell table:formula="of:=[Feuille2.$A$3]*SIN(314*([.A82]-0.02/3))" office:value-type="float" office:value="0.628096362545908">
            <text:p>0,63</text:p>
          </table:table-cell>
          <table:table-cell table:formula="of:=[Feuille2.$B$3]*SIN(314*[Feuille2.C$3]*[.A82])" office:value-type="float" office:value="-1.91133975704384">
            <text:p>-1,91</text:p>
          </table:table-cell>
          <table:table-cell table:formula="of:=[Feuille2.$B$3]*SIN(314*[Feuille2.C$3]*([.A82]+0.02/3))" office:value-type="float" office:value="-1.91505247725305">
            <text:p>-1,92</text:p>
          </table:table-cell>
          <table:table-cell table:formula="of:=[Feuille2.$B$3]*SIN(314*[Feuille2.C$3]*([.A82]-0.02/3))" office:value-type="float" office:value="-1.90754946589414">
            <text:p>-1,91</text:p>
          </table:table-cell>
          <table:table-cell table:formula="of:=SUM([.C82:.H82])" office:value-type="float" office:value="-5.73919472331312">
            <text:p>-5,74</text:p>
          </table:table-cell>
          <table:table-cell table:formula="of:=[.F82]+[.C82]" office:value-type="float" office:value="-4.76686239349089">
            <text:p>-4,77</text:p>
          </table:table-cell>
          <table:table-cell table:formula="of:=[.G82]+[.D82]" office:value-type="float" office:value="0.307120773526006">
            <text:p>0,31</text:p>
          </table:table-cell>
          <table:table-cell table:formula="of:=[.H82]+[.E82]" office:value-type="float" office:value="-1.27945310334823">
            <text:p>-1,28</text:p>
          </table:table-cell>
          <table:table-cell table:formula="of:=[.I82]*[.I82]" office:value-type="float" office:value="32.9383560721052">
            <text:p>32,94</text:p>
          </table:table-cell>
          <table:table-cell table:formula="of:=[.J82]*[.J82]" office:value-type="float" office:value="22.7229770784777">
            <text:p>22,72</text:p>
          </table:table-cell>
          <table:table-cell table:formula="of:=[.K82]*[.K82]" office:value-type="float" office:value="0.094323169531212">
            <text:p>0,09</text:p>
          </table:table-cell>
          <table:table-cell table:formula="of:=[.L82]*[.L82]" office:value-type="float" office:value="1.63700024366742">
            <text:p>1,64</text:p>
          </table:table-cell>
          <table:table-cell table:number-columns-repeated="4"/>
        </table:table-row>
        <table:table-row table:style-name="ro2">
          <table:table-cell table:formula="of:=[.A82]+0.0002" office:value-type="float" office:value="0.0162">
            <text:p>0,02</text:p>
          </table:table-cell>
          <table:table-cell table:formula="of:=[.A83]*1000" office:value-type="float" office:value="16.2">
            <text:p>16,2</text:p>
          </table:table-cell>
          <table:table-cell table:formula="of:=[Feuille2.$A$3]*SIN(314*[.A83])" office:value-type="float" office:value="-2.79216956351808">
            <text:p>-2,79</text:p>
          </table:table-cell>
          <table:table-cell table:formula="of:=[Feuille2.$A$3]*SIN(314*([.A83]+0.02/3))" office:value-type="float" office:value="2.34427838112937">
            <text:p>2,34</text:p>
          </table:table-cell>
          <table:table-cell table:formula="of:=[Feuille2.$A$3]*SIN(314*([.A83]-0.02/3))" office:value-type="float" office:value="0.44275470366123">
            <text:p>0,44</text:p>
          </table:table-cell>
          <table:table-cell table:formula="of:=[Feuille2.$B$3]*SIN(314*[Feuille2.C$3]*[.A83])" office:value-type="float" office:value="-1.56057645101827">
            <text:p>-1,56</text:p>
          </table:table-cell>
          <table:table-cell table:formula="of:=[Feuille2.$B$3]*SIN(314*[Feuille2.C$3]*([.A83]+0.02/3))" office:value-type="float" office:value="-1.5685133498125">
            <text:p>-1,57</text:p>
          </table:table-cell>
          <table:table-cell table:formula="of:=[Feuille2.$B$3]*SIN(314*[Feuille2.C$3]*([.A83]-0.02/3))" office:value-type="float" office:value="-1.55257621686854">
            <text:p>-1,55</text:p>
          </table:table-cell>
          <table:table-cell table:formula="of:=SUM([.C83:.H83])" office:value-type="float" office:value="-4.68680249642679">
            <text:p>-4,69</text:p>
          </table:table-cell>
          <table:table-cell table:formula="of:=[.F83]+[.C83]" office:value-type="float" office:value="-4.35274601453635">
            <text:p>-4,35</text:p>
          </table:table-cell>
          <table:table-cell table:formula="of:=[.G83]+[.D83]" office:value-type="float" office:value="0.775765031316872">
            <text:p>0,78</text:p>
          </table:table-cell>
          <table:table-cell table:formula="of:=[.H83]+[.E83]" office:value-type="float" office:value="-1.10982151320731">
            <text:p>-1,11</text:p>
          </table:table-cell>
          <table:table-cell table:formula="of:=[.I83]*[.I83]" office:value-type="float" office:value="21.9661176405124">
            <text:p>21,97</text:p>
          </table:table-cell>
          <table:table-cell table:formula="of:=[.J83]*[.J83]" office:value-type="float" office:value="18.9463978670621">
            <text:p>18,95</text:p>
          </table:table-cell>
          <table:table-cell table:formula="of:=[.K83]*[.K83]" office:value-type="float" office:value="0.601811383814068">
            <text:p>0,6</text:p>
          </table:table-cell>
          <table:table-cell table:formula="of:=[.L83]*[.L83]" office:value-type="float" office:value="1.23170379117776">
            <text:p>1,23</text:p>
          </table:table-cell>
          <table:table-cell table:number-columns-repeated="4"/>
        </table:table-row>
        <table:table-row table:style-name="ro2">
          <table:table-cell table:formula="of:=[.A83]+0.0002" office:value-type="float" office:value="0.0164">
            <text:p>0,02</text:p>
          </table:table-cell>
          <table:table-cell table:formula="of:=[.A84]*1000" office:value-type="float" office:value="16.4">
            <text:p>16,4</text:p>
          </table:table-cell>
          <table:table-cell table:formula="of:=[Feuille2.$A$3]*SIN(314*[.A84])" office:value-type="float" office:value="-2.71780823918977">
            <text:p>-2,72</text:p>
          </table:table-cell>
          <table:table-cell table:formula="of:=[Feuille2.$A$3]*SIN(314*([.A84]+0.02/3))" office:value-type="float" office:value="2.45714109078049">
            <text:p>2,46</text:p>
          </table:table-cell>
          <table:table-cell table:formula="of:=[Feuille2.$A$3]*SIN(314*([.A84]-0.02/3))" office:value-type="float" office:value="0.255667464869865">
            <text:p>0,26</text:p>
          </table:table-cell>
          <table:table-cell table:formula="of:=[Feuille2.$B$3]*SIN(314*[Feuille2.C$3]*[.A84])" office:value-type="float" office:value="-0.990854357050955">
            <text:p>-0,99</text:p>
          </table:table-cell>
          <table:table-cell table:formula="of:=[Feuille2.$B$3]*SIN(314*[Feuille2.C$3]*([.A84]+0.02/3))" office:value-type="float" office:value="-1.00190183711884">
            <text:p>-1</text:p>
          </table:table-cell>
          <table:table-cell table:formula="of:=[Feuille2.$B$3]*SIN(314*[Feuille2.C$3]*([.A84]-0.02/3))" office:value-type="float" office:value="-0.97976666356518">
            <text:p>-0,98</text:p>
          </table:table-cell>
          <table:table-cell table:formula="of:=SUM([.C84:.H84])" office:value-type="float" office:value="-2.97752254127439">
            <text:p>-2,98</text:p>
          </table:table-cell>
          <table:table-cell table:formula="of:=[.F84]+[.C84]" office:value-type="float" office:value="-3.70866259624073">
            <text:p>-3,71</text:p>
          </table:table-cell>
          <table:table-cell table:formula="of:=[.G84]+[.D84]" office:value-type="float" office:value="1.45523925366165">
            <text:p>1,46</text:p>
          </table:table-cell>
          <table:table-cell table:formula="of:=[.H84]+[.E84]" office:value-type="float" office:value="-0.724099198695315">
            <text:p>-0,72</text:p>
          </table:table-cell>
          <table:table-cell table:formula="of:=[.I84]*[.I84]" office:value-type="float" office:value="8.86564048379709">
            <text:p>8,87</text:p>
          </table:table-cell>
          <table:table-cell table:formula="of:=[.J84]*[.J84]" office:value-type="float" office:value="13.754178252755">
            <text:p>13,75</text:p>
          </table:table-cell>
          <table:table-cell table:formula="of:=[.K84]*[.K84]" office:value-type="float" office:value="2.11772128539773">
            <text:p>2,12</text:p>
          </table:table-cell>
          <table:table-cell table:formula="of:=[.L84]*[.L84]" office:value-type="float" office:value="0.524319649551197">
            <text:p>0,52</text:p>
          </table:table-cell>
          <table:table-cell table:number-columns-repeated="4"/>
        </table:table-row>
        <table:table-row table:style-name="ro2">
          <table:table-cell table:formula="of:=[.A84]+0.0002" office:value-type="float" office:value="0.0166">
            <text:p>0,02</text:p>
          </table:table-cell>
          <table:table-cell table:formula="of:=[.A85]*1000" office:value-type="float" office:value="16.6">
            <text:p>16,6</text:p>
          </table:table-cell>
          <table:table-cell table:formula="of:=[Feuille2.$A$3]*SIN(314*[.A85])" office:value-type="float" office:value="-2.63273183625625">
            <text:p>-2,63</text:p>
          </table:table-cell>
          <table:table-cell table:formula="of:=[Feuille2.$A$3]*SIN(314*([.A85]+0.02/3))" office:value-type="float" office:value="2.56031641353207">
            <text:p>2,56</text:p>
          </table:table-cell>
          <table:table-cell table:formula="of:=[Feuille2.$A$3]*SIN(314*([.A85]-0.02/3))" office:value-type="float" office:value="0.0675722458452458">
            <text:p>0,07</text:p>
          </table:table-cell>
          <table:table-cell table:formula="of:=[Feuille2.$B$3]*SIN(314*[Feuille2.C$3]*[.A85])" office:value-type="float" office:value="-0.282109103465205">
            <text:p>-0,28</text:p>
          </table:table-cell>
          <table:table-cell table:formula="of:=[Feuille2.$B$3]*SIN(314*[Feuille2.C$3]*([.A85]+0.02/3))" office:value-type="float" office:value="-0.294717133186144">
            <text:p>-0,29</text:p>
          </table:table-cell>
          <table:table-cell table:formula="of:=[Feuille2.$B$3]*SIN(314*[Feuille2.C$3]*([.A85]-0.02/3))" office:value-type="float" office:value="-0.269489624461951">
            <text:p>-0,27</text:p>
          </table:table-cell>
          <table:table-cell table:formula="of:=SUM([.C85:.H85])" office:value-type="float" office:value="-0.851159037992236">
            <text:p>-0,85</text:p>
          </table:table-cell>
          <table:table-cell table:formula="of:=[.F85]+[.C85]" office:value-type="float" office:value="-2.91484093972145">
            <text:p>-2,91</text:p>
          </table:table-cell>
          <table:table-cell table:formula="of:=[.G85]+[.D85]" office:value-type="float" office:value="2.26559928034592">
            <text:p>2,27</text:p>
          </table:table-cell>
          <table:table-cell table:formula="of:=[.H85]+[.E85]" office:value-type="float" office:value="-0.201917378616706">
            <text:p>-0,2</text:p>
          </table:table-cell>
          <table:table-cell table:formula="of:=[.I85]*[.I85]" office:value-type="float" office:value="0.724471707955868">
            <text:p>0,72</text:p>
          </table:table-cell>
          <table:table-cell table:formula="of:=[.J85]*[.J85]" office:value-type="float" office:value="8.49629770387624">
            <text:p>8,5</text:p>
          </table:table-cell>
          <table:table-cell table:formula="of:=[.K85]*[.K85]" office:value-type="float" office:value="5.13294009910396">
            <text:p>5,13</text:p>
          </table:table-cell>
          <table:table-cell table:formula="of:=[.L85]*[.L85]" office:value-type="float" office:value="0.040770627787442">
            <text:p>0,04</text:p>
          </table:table-cell>
          <table:table-cell table:number-columns-repeated="4"/>
        </table:table-row>
        <table:table-row table:style-name="ro2">
          <table:table-cell table:formula="of:=[.A85]+0.0002" office:value-type="float" office:value="0.0168">
            <text:p>0,02</text:p>
          </table:table-cell>
          <table:table-cell table:formula="of:=[.A86]*1000" office:value-type="float" office:value="16.8">
            <text:p>16,8</text:p>
          </table:table-cell>
          <table:table-cell table:formula="of:=[Feuille2.$A$3]*SIN(314*[.A86])" office:value-type="float" office:value="-2.53727577218064">
            <text:p>-2,54</text:p>
          </table:table-cell>
          <table:table-cell table:formula="of:=[Feuille2.$A$3]*SIN(314*([.A86]+0.02/3))" office:value-type="float" office:value="2.65339757613296">
            <text:p>2,65</text:p>
          </table:table-cell>
          <table:table-cell table:formula="of:=[Feuille2.$A$3]*SIN(314*([.A86]-0.02/3))" office:value-type="float" office:value="-0.120789379732758">
            <text:p>-0,12</text:p>
          </table:table-cell>
          <table:table-cell table:formula="of:=[Feuille2.$B$3]*SIN(314*[Feuille2.C$3]*[.A86])" office:value-type="float" office:value="0.466217849127831">
            <text:p>0,47</text:p>
          </table:table-cell>
          <table:table-cell table:formula="of:=[Feuille2.$B$3]*SIN(314*[Feuille2.C$3]*([.A86]+0.02/3))" office:value-type="float" office:value="0.453818256402482">
            <text:p>0,45</text:p>
          </table:table-cell>
          <table:table-cell table:formula="of:=[Feuille2.$B$3]*SIN(314*[Feuille2.C$3]*([.A86]-0.02/3))" office:value-type="float" office:value="0.478598520592898">
            <text:p>0,48</text:p>
          </table:table-cell>
          <table:table-cell table:formula="of:=SUM([.C86:.H86])" office:value-type="float" office:value="1.39396705034277">
            <text:p>1,39</text:p>
          </table:table-cell>
          <table:table-cell table:formula="of:=[.F86]+[.C86]" office:value-type="float" office:value="-2.07105792305281">
            <text:p>-2,07</text:p>
          </table:table-cell>
          <table:table-cell table:formula="of:=[.G86]+[.D86]" office:value-type="float" office:value="3.10721583253544">
            <text:p>3,11</text:p>
          </table:table-cell>
          <table:table-cell table:formula="of:=[.H86]+[.E86]" office:value-type="float" office:value="0.357809140860139">
            <text:p>0,36</text:p>
          </table:table-cell>
          <table:table-cell table:formula="of:=[.I86]*[.I86]" office:value-type="float" office:value="1.94314413744132">
            <text:p>1,94</text:p>
          </table:table-cell>
          <table:table-cell table:formula="of:=[.J86]*[.J86]" office:value-type="float" office:value="4.28928092063984">
            <text:p>4,29</text:p>
          </table:table-cell>
          <table:table-cell table:formula="of:=[.K86]*[.K86]" office:value-type="float" office:value="9.65479022995892">
            <text:p>9,65</text:p>
          </table:table-cell>
          <table:table-cell table:formula="of:=[.L86]*[.L86]" office:value-type="float" office:value="0.128027381283071">
            <text:p>0,13</text:p>
          </table:table-cell>
          <table:table-cell table:number-columns-repeated="4"/>
        </table:table-row>
        <table:table-row table:style-name="ro2">
          <table:table-cell table:formula="of:=[.A86]+0.0002" office:value-type="float" office:value="0.017">
            <text:p>0,02</text:p>
          </table:table-cell>
          <table:table-cell table:formula="of:=[.A87]*1000" office:value-type="float" office:value="17">
            <text:p>17</text:p>
          </table:table-cell>
          <table:table-cell table:formula="of:=[Feuille2.$A$3]*SIN(314*[.A87])" office:value-type="float" office:value="-2.431816386697">
            <text:p>-2,43</text:p>
          </table:table-cell>
          <table:table-cell table:formula="of:=[Feuille2.$A$3]*SIN(314*([.A87]+0.02/3))" office:value-type="float" office:value="2.73601760200272">
            <text:p>2,74</text:p>
          </table:table-cell>
          <table:table-cell table:formula="of:=[Feuille2.$A$3]*SIN(314*([.A87]-0.02/3))" office:value-type="float" office:value="-0.308674787864716">
            <text:p>-0,31</text:p>
          </table:table-cell>
          <table:table-cell table:formula="of:=[Feuille2.$B$3]*SIN(314*[Feuille2.C$3]*[.A87])" office:value-type="float" office:value="1.14913147634663">
            <text:p>1,15</text:p>
          </table:table-cell>
          <table:table-cell table:formula="of:=[Feuille2.$B$3]*SIN(314*[Feuille2.C$3]*([.A87]+0.02/3))" office:value-type="float" office:value="1.13868006223115">
            <text:p>1,14</text:p>
          </table:table-cell>
          <table:table-cell table:formula="of:=[Feuille2.$B$3]*SIN(314*[Feuille2.C$3]*([.A87]-0.02/3))" office:value-type="float" office:value="1.15953625343222">
            <text:p>1,16</text:p>
          </table:table-cell>
          <table:table-cell table:formula="of:=SUM([.C87:.H87])" office:value-type="float" office:value="3.442874219451">
            <text:p>3,44</text:p>
          </table:table-cell>
          <table:table-cell table:formula="of:=[.F87]+[.C87]" office:value-type="float" office:value="-1.28268491035038">
            <text:p>-1,28</text:p>
          </table:table-cell>
          <table:table-cell table:formula="of:=[.G87]+[.D87]" office:value-type="float" office:value="3.87469766423388">
            <text:p>3,87</text:p>
          </table:table-cell>
          <table:table-cell table:formula="of:=[.H87]+[.E87]" office:value-type="float" office:value="0.850861465567502">
            <text:p>0,85</text:p>
          </table:table-cell>
          <table:table-cell table:formula="of:=[.I87]*[.I87]" office:value-type="float" office:value="11.8533828909604">
            <text:p>11,85</text:p>
          </table:table-cell>
          <table:table-cell table:formula="of:=[.J87]*[.J87]" office:value-type="float" office:value="1.64528057924056">
            <text:p>1,65</text:p>
          </table:table-cell>
          <table:table-cell table:formula="of:=[.K87]*[.K87]" office:value-type="float" office:value="15.0132819892195">
            <text:p>15,01</text:p>
          </table:table-cell>
          <table:table-cell table:formula="of:=[.L87]*[.L87]" office:value-type="float" office:value="0.723965233587677">
            <text:p>0,72</text:p>
          </table:table-cell>
          <table:table-cell table:number-columns-repeated="4"/>
        </table:table-row>
        <table:table-row table:style-name="ro2">
          <table:table-cell table:formula="of:=[.A87]+0.0002" office:value-type="float" office:value="0.0172">
            <text:p>0,02</text:p>
          </table:table-cell>
          <table:table-cell table:formula="of:=[.A88]*1000" office:value-type="float" office:value="17.2">
            <text:p>17,2</text:p>
          </table:table-cell>
          <table:table-cell table:formula="of:=[Feuille2.$A$3]*SIN(314*[.A88])" office:value-type="float" office:value="-2.31676945807431">
            <text:p>-2,32</text:p>
          </table:table-cell>
          <table:table-cell table:formula="of:=[Feuille2.$A$3]*SIN(314*([.A88]+0.02/3))" office:value-type="float" office:value="2.80785075805291">
            <text:p>2,81</text:p>
          </table:table-cell>
          <table:table-cell table:formula="of:=[Feuille2.$A$3]*SIN(314*([.A88]-0.02/3))" office:value-type="float" office:value="-0.495343232059435">
            <text:p>-0,5</text:p>
          </table:table-cell>
          <table:table-cell table:formula="of:=[Feuille2.$B$3]*SIN(314*[Feuille2.C$3]*[.A88])" office:value-type="float" office:value="1.67081465882663">
            <text:p>1,67</text:p>
          </table:table-cell>
          <table:table-cell table:formula="of:=[Feuille2.$B$3]*SIN(314*[Feuille2.C$3]*([.A88]+0.02/3))" office:value-type="float" office:value="1.66377782310268">
            <text:p>1,66</text:p>
          </table:table-cell>
          <table:table-cell table:formula="of:=[Feuille2.$B$3]*SIN(314*[Feuille2.C$3]*([.A88]-0.02/3))" office:value-type="float" office:value="1.6777836852226">
            <text:p>1,68</text:p>
          </table:table-cell>
          <table:table-cell table:formula="of:=SUM([.C88:.H88])" office:value-type="float" office:value="5.00811423507108">
            <text:p>5,01</text:p>
          </table:table-cell>
          <table:table-cell table:formula="of:=[.F88]+[.C88]" office:value-type="float" office:value="-0.645954799247676">
            <text:p>-0,65</text:p>
          </table:table-cell>
          <table:table-cell table:formula="of:=[.G88]+[.D88]" office:value-type="float" office:value="4.47162858115559">
            <text:p>4,47</text:p>
          </table:table-cell>
          <table:table-cell table:formula="of:=[.H88]+[.E88]" office:value-type="float" office:value="1.18244045316317">
            <text:p>1,18</text:p>
          </table:table-cell>
          <table:table-cell table:formula="of:=[.I88]*[.I88]" office:value-type="float" office:value="25.0812081915216">
            <text:p>25,08</text:p>
          </table:table-cell>
          <table:table-cell table:formula="of:=[.J88]*[.J88]" office:value-type="float" office:value="0.417257602671105">
            <text:p>0,42</text:p>
          </table:table-cell>
          <table:table-cell table:formula="of:=[.K88]*[.K88]" office:value-type="float" office:value="19.9954621678075">
            <text:p>20</text:p>
          </table:table-cell>
          <table:table-cell table:formula="of:=[.L88]*[.L88]" office:value-type="float" office:value="1.39816542527672">
            <text:p>1,4</text:p>
          </table:table-cell>
          <table:table-cell table:number-columns-repeated="4"/>
        </table:table-row>
        <table:table-row table:style-name="ro2">
          <table:table-cell table:formula="of:=[.A88]+0.0002" office:value-type="float" office:value="0.0174">
            <text:p>0,02</text:p>
          </table:table-cell>
          <table:table-cell table:formula="of:=[.A89]*1000" office:value-type="float" office:value="17.4">
            <text:p>17,4</text:p>
          </table:table-cell>
          <table:table-cell table:formula="of:=[Feuille2.$A$3]*SIN(314*[.A89])" office:value-type="float" office:value="-2.19258856389235">
            <text:p>-2,19</text:p>
          </table:table-cell>
          <table:table-cell table:formula="of:=[Feuille2.$A$3]*SIN(314*([.A89]+0.02/3))" office:value-type="float" office:value="2.86861383890411">
            <text:p>2,87</text:p>
          </table:table-cell>
          <table:table-cell table:formula="of:=[Feuille2.$A$3]*SIN(314*([.A89]-0.02/3))" office:value-type="float" office:value="-0.680058763759615">
            <text:p>-0,68</text:p>
          </table:table-cell>
          <table:table-cell table:formula="of:=[Feuille2.$B$3]*SIN(314*[Feuille2.C$3]*[.A89])" office:value-type="float" office:value="1.9580719326411">
            <text:p>1,96</text:p>
          </table:table-cell>
          <table:table-cell table:formula="of:=[Feuille2.$B$3]*SIN(314*[Feuille2.C$3]*([.A89]+0.02/3))" office:value-type="float" office:value="1.95543698805458">
            <text:p>1,96</text:p>
          </table:table-cell>
          <table:table-cell table:formula="of:=[Feuille2.$B$3]*SIN(314*[Feuille2.C$3]*([.A89]-0.02/3))" office:value-type="float" office:value="1.96062740968095">
            <text:p>1,96</text:p>
          </table:table-cell>
          <table:table-cell table:formula="of:=SUM([.C89:.H89])" office:value-type="float" office:value="5.87010284162878">
            <text:p>5,87</text:p>
          </table:table-cell>
          <table:table-cell table:formula="of:=[.F89]+[.C89]" office:value-type="float" office:value="-0.234516631251249">
            <text:p>-0,23</text:p>
          </table:table-cell>
          <table:table-cell table:formula="of:=[.G89]+[.D89]" office:value-type="float" office:value="4.82405082695869">
            <text:p>4,82</text:p>
          </table:table-cell>
          <table:table-cell table:formula="of:=[.H89]+[.E89]" office:value-type="float" office:value="1.28056864592134">
            <text:p>1,28</text:p>
          </table:table-cell>
          <table:table-cell table:formula="of:=[.I89]*[.I89]" office:value-type="float" office:value="34.4581073712982">
            <text:p>34,46</text:p>
          </table:table-cell>
          <table:table-cell table:formula="of:=[.J89]*[.J89]" office:value-type="float" office:value="0.0549980503334343">
            <text:p>0,05</text:p>
          </table:table-cell>
          <table:table-cell table:formula="of:=[.K89]*[.K89]" office:value-type="float" office:value="23.2714663810808">
            <text:p>23,27</text:p>
          </table:table-cell>
          <table:table-cell table:formula="of:=[.L89]*[.L89]" office:value-type="float" office:value="1.6398560569168">
            <text:p>1,64</text:p>
          </table:table-cell>
          <table:table-cell table:number-columns-repeated="4"/>
        </table:table-row>
        <table:table-row table:style-name="ro2">
          <table:table-cell table:formula="of:=[.A89]+0.0002" office:value-type="float" office:value="0.0176">
            <text:p>0,02</text:p>
          </table:table-cell>
          <table:table-cell table:formula="of:=[.A90]*1000" office:value-type="float" office:value="17.6">
            <text:p>17,6</text:p>
          </table:table-cell>
          <table:table-cell table:formula="of:=[Feuille2.$A$3]*SIN(314*[.A90])" office:value-type="float" office:value="-2.05976329279218">
            <text:p>-2,06</text:p>
          </table:table-cell>
          <table:table-cell table:formula="of:=[Feuille2.$A$3]*SIN(314*([.A90]+0.02/3))" office:value-type="float" office:value="2.91806728343563">
            <text:p>2,92</text:p>
          </table:table-cell>
          <table:table-cell table:formula="of:=[Feuille2.$A$3]*SIN(314*([.A90]-0.02/3))" office:value-type="float" office:value="-0.862093133851417">
            <text:p>-0,86</text:p>
          </table:table-cell>
          <table:table-cell table:formula="of:=[Feuille2.$B$3]*SIN(314*[Feuille2.C$3]*[.A90])" office:value-type="float" office:value="1.9705992777846">
            <text:p>1,97</text:p>
          </table:table-cell>
          <table:table-cell table:formula="of:=[Feuille2.$B$3]*SIN(314*[Feuille2.C$3]*([.A90]+0.02/3))" office:value-type="float" office:value="1.97273592379661">
            <text:p>1,97</text:p>
          </table:table-cell>
          <table:table-cell table:formula="of:=[Feuille2.$B$3]*SIN(314*[Feuille2.C$3]*([.A90]-0.02/3))" office:value-type="float" office:value="1.96838265580875">
            <text:p>1,97</text:p>
          </table:table-cell>
          <table:table-cell table:formula="of:=SUM([.C90:.H90])" office:value-type="float" office:value="5.907928714182">
            <text:p>5,91</text:p>
          </table:table-cell>
          <table:table-cell table:formula="of:=[.F90]+[.C90]" office:value-type="float" office:value="-0.0891640150075734">
            <text:p>-0,09</text:p>
          </table:table-cell>
          <table:table-cell table:formula="of:=[.G90]+[.D90]" office:value-type="float" office:value="4.89080320723225">
            <text:p>4,89</text:p>
          </table:table-cell>
          <table:table-cell table:formula="of:=[.H90]+[.E90]" office:value-type="float" office:value="1.10628952195733">
            <text:p>1,11</text:p>
          </table:table-cell>
          <table:table-cell table:formula="of:=[.I90]*[.I90]" office:value-type="float" office:value="34.9036216918562">
            <text:p>34,9</text:p>
          </table:table-cell>
          <table:table-cell table:formula="of:=[.J90]*[.J90]" office:value-type="float" office:value="0.00795022157227078">
            <text:p>0,01</text:p>
          </table:table-cell>
          <table:table-cell table:formula="of:=[.K90]*[.K90]" office:value-type="float" office:value="23.9199560118732">
            <text:p>23,92</text:p>
          </table:table-cell>
          <table:table-cell table:formula="of:=[.L90]*[.L90]" office:value-type="float" office:value="1.22387650639258">
            <text:p>1,22</text:p>
          </table:table-cell>
          <table:table-cell table:number-columns-repeated="4"/>
        </table:table-row>
        <table:table-row table:style-name="ro2">
          <table:table-cell table:formula="of:=[.A90]+0.0002" office:value-type="float" office:value="0.0178">
            <text:p>0,02</text:p>
          </table:table-cell>
          <table:table-cell table:formula="of:=[.A91]*1000" office:value-type="float" office:value="17.8">
            <text:p>17,8</text:p>
          </table:table-cell>
          <table:table-cell table:formula="of:=[Feuille2.$A$3]*SIN(314*[.A91])" office:value-type="float" office:value="-1.91881731425129">
            <text:p>-1,92</text:p>
          </table:table-cell>
          <table:table-cell table:formula="of:=[Feuille2.$A$3]*SIN(314*([.A91]+0.02/3))" office:value-type="float" office:value="2.95601611926575">
            <text:p>2,96</text:p>
          </table:table-cell>
          <table:table-cell table:formula="of:=[Feuille2.$A$3]*SIN(314*([.A91]-0.02/3))" office:value-type="float" office:value="-1.04072866381865">
            <text:p>-1,04</text:p>
          </table:table-cell>
          <table:table-cell table:formula="of:=[Feuille2.$B$3]*SIN(314*[Feuille2.C$3]*[.A91])" office:value-type="float" office:value="1.70663902816717">
            <text:p>1,71</text:p>
          </table:table-cell>
          <table:table-cell table:formula="of:=[Feuille2.$B$3]*SIN(314*[Feuille2.C$3]*([.A91]+0.02/3))" office:value-type="float" office:value="1.71324747977151">
            <text:p>1,71</text:p>
          </table:table-cell>
          <table:table-cell table:formula="of:=[Feuille2.$B$3]*SIN(314*[Feuille2.C$3]*([.A91]-0.02/3))" office:value-type="float" office:value="1.6999613133175">
            <text:p>1,7</text:p>
          </table:table-cell>
          <table:table-cell table:formula="of:=SUM([.C91:.H91])" office:value-type="float" office:value="5.11631796245199">
            <text:p>5,12</text:p>
          </table:table-cell>
          <table:table-cell table:formula="of:=[.F91]+[.C91]" office:value-type="float" office:value="-0.212178286084123">
            <text:p>-0,21</text:p>
          </table:table-cell>
          <table:table-cell table:formula="of:=[.G91]+[.D91]" office:value-type="float" office:value="4.66926359903727">
            <text:p>4,67</text:p>
          </table:table-cell>
          <table:table-cell table:formula="of:=[.H91]+[.E91]" office:value-type="float" office:value="0.659232649498848">
            <text:p>0,66</text:p>
          </table:table-cell>
          <table:table-cell table:formula="of:=[.I91]*[.I91]" office:value-type="float" office:value="26.1767094929089">
            <text:p>26,18</text:p>
          </table:table-cell>
          <table:table-cell table:formula="of:=[.J91]*[.J91]" office:value-type="float" office:value="0.045019625085596">
            <text:p>0,05</text:p>
          </table:table-cell>
          <table:table-cell table:formula="of:=[.K91]*[.K91]" office:value-type="float" office:value="21.8020225572944">
            <text:p>21,8</text:p>
          </table:table-cell>
          <table:table-cell table:formula="of:=[.L91]*[.L91]" office:value-type="float" office:value="0.434587686165271">
            <text:p>0,43</text:p>
          </table:table-cell>
          <table:table-cell table:number-columns-repeated="4"/>
        </table:table-row>
        <table:table-row table:style-name="ro2">
          <table:table-cell table:formula="of:=[.A91]+0.0002" office:value-type="float" office:value="0.018">
            <text:p>0,02</text:p>
          </table:table-cell>
          <table:table-cell table:formula="of:=[.A92]*1000" office:value-type="float" office:value="18">
            <text:p>18</text:p>
          </table:table-cell>
          <table:table-cell table:formula="of:=[Feuille2.$A$3]*SIN(314*[.A92])" office:value-type="float" office:value="-1.77030631399372">
            <text:p>-1,77</text:p>
          </table:table-cell>
          <table:table-cell table:formula="of:=[Feuille2.$A$3]*SIN(314*([.A92]+0.02/3))" office:value-type="float" office:value="2.98231073143892">
            <text:p>2,98</text:p>
          </table:table-cell>
          <table:table-cell table:formula="of:=[Feuille2.$A$3]*SIN(314*([.A92]-0.02/3))" office:value-type="float" office:value="-1.21526107522192">
            <text:p>-1,22</text:p>
          </table:table-cell>
          <table:table-cell table:formula="of:=[Feuille2.$B$3]*SIN(314*[Feuille2.C$3]*[.A92])" office:value-type="float" office:value="1.2032264833304">
            <text:p>1,2</text:p>
          </table:table-cell>
          <table:table-cell table:formula="of:=[Feuille2.$B$3]*SIN(314*[Feuille2.C$3]*([.A92]+0.02/3))" office:value-type="float" office:value="1.21337953279398">
            <text:p>1,21</text:p>
          </table:table-cell>
          <table:table-cell table:formula="of:=[Feuille2.$B$3]*SIN(314*[Feuille2.C$3]*([.A92]-0.02/3))" office:value-type="float" office:value="1.19302460141325">
            <text:p>1,19</text:p>
          </table:table-cell>
          <table:table-cell table:formula="of:=SUM([.C92:.H92])" office:value-type="float" office:value="3.60637395976091">
            <text:p>3,61</text:p>
          </table:table-cell>
          <table:table-cell table:formula="of:=[.F92]+[.C92]" office:value-type="float" office:value="-0.567079830663328">
            <text:p>-0,57</text:p>
          </table:table-cell>
          <table:table-cell table:formula="of:=[.G92]+[.D92]" office:value-type="float" office:value="4.19569026423291">
            <text:p>4,2</text:p>
          </table:table-cell>
          <table:table-cell table:formula="of:=[.H92]+[.E92]" office:value-type="float" office:value="-0.0222364738086722">
            <text:p>-0,02</text:p>
          </table:table-cell>
          <table:table-cell table:formula="of:=[.I92]*[.I92]" office:value-type="float" office:value="13.0059331376416">
            <text:p>13,01</text:p>
          </table:table-cell>
          <table:table-cell table:formula="of:=[.J92]*[.J92]" office:value-type="float" office:value="0.321579534345149">
            <text:p>0,32</text:p>
          </table:table-cell>
          <table:table-cell table:formula="of:=[.K92]*[.K92]" office:value-type="float" office:value="17.6038167933788">
            <text:p>17,6</text:p>
          </table:table-cell>
          <table:table-cell table:formula="of:=[.L92]*[.L92]" office:value-type="float" office:value="0.000494460767443766">
            <text:p>0</text:p>
          </table:table-cell>
          <table:table-cell table:number-columns-repeated="4"/>
        </table:table-row>
        <table:table-row table:style-name="ro2">
          <table:table-cell table:formula="of:=[.A92]+0.0002" office:value-type="float" office:value="0.0182">
            <text:p>0,02</text:p>
          </table:table-cell>
          <table:table-cell table:formula="of:=[.A93]*1000" office:value-type="float" office:value="18.2">
            <text:p>18,2</text:p>
          </table:table-cell>
          <table:table-cell table:formula="of:=[Feuille2.$A$3]*SIN(314*[.A93])" office:value-type="float" office:value="-1.61481580317459">
            <text:p>-1,61</text:p>
          </table:table-cell>
          <table:table-cell table:formula="of:=[Feuille2.$A$3]*SIN(314*([.A93]+0.02/3))" office:value-type="float" office:value="2.99684745228931">
            <text:p>3</text:p>
          </table:table-cell>
          <table:table-cell table:formula="of:=[Feuille2.$A$3]*SIN(314*([.A93]-0.02/3))" office:value-type="float" office:value="-1.38500226634736">
            <text:p>-1,39</text:p>
          </table:table-cell>
          <table:table-cell table:formula="of:=[Feuille2.$B$3]*SIN(314*[Feuille2.C$3]*[.A93])" office:value-type="float" office:value="0.530993620695339">
            <text:p>0,53</text:p>
          </table:table-cell>
          <table:table-cell table:formula="of:=[Feuille2.$B$3]*SIN(314*[Feuille2.C$3]*([.A93]+0.02/3))" office:value-type="float" office:value="0.543266730692231">
            <text:p>0,54</text:p>
          </table:table-cell>
          <table:table-cell table:formula="of:=[Feuille2.$B$3]*SIN(314*[Feuille2.C$3]*([.A93]-0.02/3))" office:value-type="float" office:value="0.518698960540031">
            <text:p>0,52</text:p>
          </table:table-cell>
          <table:table-cell table:formula="of:=SUM([.C93:.H93])" office:value-type="float" office:value="1.58998869469497">
            <text:p>1,59</text:p>
          </table:table-cell>
          <table:table-cell table:formula="of:=[.F93]+[.C93]" office:value-type="float" office:value="-1.08382218247925">
            <text:p>-1,08</text:p>
          </table:table-cell>
          <table:table-cell table:formula="of:=[.G93]+[.D93]" office:value-type="float" office:value="3.54011418298155">
            <text:p>3,54</text:p>
          </table:table-cell>
          <table:table-cell table:formula="of:=[.H93]+[.E93]" office:value-type="float" office:value="-0.866303305807328">
            <text:p>-0,87</text:p>
          </table:table-cell>
          <table:table-cell table:formula="of:=[.I93]*[.I93]" office:value-type="float" office:value="2.52806404925782">
            <text:p>2,53</text:p>
          </table:table-cell>
          <table:table-cell table:formula="of:=[.J93]*[.J93]" office:value-type="float" office:value="1.17467052323408">
            <text:p>1,17</text:p>
          </table:table-cell>
          <table:table-cell table:formula="of:=[.K93]*[.K93]" office:value-type="float" office:value="12.5324084285471">
            <text:p>12,53</text:p>
          </table:table-cell>
          <table:table-cell table:formula="of:=[.L93]*[.L93]" office:value-type="float" office:value="0.750481417652705">
            <text:p>0,75</text:p>
          </table:table-cell>
          <table:table-cell table:number-columns-repeated="4"/>
        </table:table-row>
        <table:table-row table:style-name="ro2">
          <table:table-cell table:formula="of:=[.A93]+0.0002" office:value-type="float" office:value="0.0184">
            <text:p>0,02</text:p>
          </table:table-cell>
          <table:table-cell table:formula="of:=[.A94]*1000" office:value-type="float" office:value="18.4">
            <text:p>18,4</text:p>
          </table:table-cell>
          <table:table-cell table:formula="of:=[Feuille2.$A$3]*SIN(314*[.A94])" office:value-type="float" office:value="-1.45295880997657">
            <text:p>-1,45</text:p>
          </table:table-cell>
          <table:table-cell table:formula="of:=[Feuille2.$A$3]*SIN(314*([.A94]+0.02/3))" office:value-type="float" office:value="2.99956897015515">
            <text:p>3</text:p>
          </table:table-cell>
          <table:table-cell table:formula="of:=[Feuille2.$A$3]*SIN(314*([.A94]-0.02/3))" office:value-type="float" office:value="-1.54928302507793">
            <text:p>-1,55</text:p>
          </table:table-cell>
          <table:table-cell table:formula="of:=[Feuille2.$B$3]*SIN(314*[Feuille2.C$3]*[.A94])" office:value-type="float" office:value="-0.215741019482488">
            <text:p>-0,22</text:p>
          </table:table-cell>
          <table:table-cell table:formula="of:=[Feuille2.$B$3]*SIN(314*[Feuille2.C$3]*([.A94]+0.02/3))" office:value-type="float" office:value="-0.203069844236433">
            <text:p>-0,2</text:p>
          </table:table-cell>
          <table:table-cell table:formula="of:=[Feuille2.$B$3]*SIN(314*[Feuille2.C$3]*([.A94]-0.02/3))" office:value-type="float" office:value="-0.22840343896771">
            <text:p>-0,23</text:p>
          </table:table-cell>
          <table:table-cell table:formula="of:=SUM([.C94:.H94])" office:value-type="float" office:value="-0.649887167585981">
            <text:p>-0,65</text:p>
          </table:table-cell>
          <table:table-cell table:formula="of:=[.F94]+[.C94]" office:value-type="float" office:value="-1.66869982945906">
            <text:p>-1,67</text:p>
          </table:table-cell>
          <table:table-cell table:formula="of:=[.G94]+[.D94]" office:value-type="float" office:value="2.79649912591872">
            <text:p>2,8</text:p>
          </table:table-cell>
          <table:table-cell table:formula="of:=[.H94]+[.E94]" office:value-type="float" office:value="-1.77768646404564">
            <text:p>-1,78</text:p>
          </table:table-cell>
          <table:table-cell table:formula="of:=[.I94]*[.I94]" office:value-type="float" office:value="0.422353330592929">
            <text:p>0,42</text:p>
          </table:table-cell>
          <table:table-cell table:formula="of:=[.J94]*[.J94]" office:value-type="float" office:value="2.78455912083669">
            <text:p>2,78</text:p>
          </table:table-cell>
          <table:table-cell table:formula="of:=[.K94]*[.K94]" office:value-type="float" office:value="7.82040736126415">
            <text:p>7,82</text:p>
          </table:table-cell>
          <table:table-cell table:formula="of:=[.L94]*[.L94]" office:value-type="float" office:value="3.16016916445109">
            <text:p>3,16</text:p>
          </table:table-cell>
          <table:table-cell table:number-columns-repeated="4"/>
        </table:table-row>
        <table:table-row table:style-name="ro2">
          <table:table-cell table:formula="of:=[.A94]+0.0002" office:value-type="float" office:value="0.0186">
            <text:p>0,02</text:p>
          </table:table-cell>
          <table:table-cell table:formula="of:=[.A95]*1000" office:value-type="float" office:value="18.6">
            <text:p>18,6</text:p>
          </table:table-cell>
          <table:table-cell table:formula="of:=[Feuille2.$A$3]*SIN(314*[.A95])" office:value-type="float" office:value="-1.28537346271937">
            <text:p>-1,29</text:p>
          </table:table-cell>
          <table:table-cell table:formula="of:=[Feuille2.$A$3]*SIN(314*([.A95]+0.02/3))" office:value-type="float" office:value="2.99046455533246">
            <text:p>2,99</text:p>
          </table:table-cell>
          <table:table-cell table:formula="of:=[Feuille2.$A$3]*SIN(314*([.A95]-0.02/3))" office:value-type="float" office:value="-1.70745566729164">
            <text:p>-1,71</text:p>
          </table:table-cell>
          <table:table-cell table:formula="of:=[Feuille2.$B$3]*SIN(314*[Feuille2.C$3]*[.A95])" office:value-type="float" office:value="-0.932205824366852">
            <text:p>-0,93</text:p>
          </table:table-cell>
          <table:table-cell table:formula="of:=[Feuille2.$B$3]*SIN(314*[Feuille2.C$3]*([.A95]+0.02/3))" office:value-type="float" office:value="-0.920914430238508">
            <text:p>-0,92</text:p>
          </table:table-cell>
          <table:table-cell table:formula="of:=[Feuille2.$B$3]*SIN(314*[Feuille2.C$3]*([.A95]-0.02/3))" office:value-type="float" office:value="-0.943459385303962">
            <text:p>-0,94</text:p>
          </table:table-cell>
          <table:table-cell table:formula="of:=SUM([.C95:.H95])" office:value-type="float" office:value="-2.79894421458788">
            <text:p>-2,8</text:p>
          </table:table-cell>
          <table:table-cell table:formula="of:=[.F95]+[.C95]" office:value-type="float" office:value="-2.21757928708623">
            <text:p>-2,22</text:p>
          </table:table-cell>
          <table:table-cell table:formula="of:=[.G95]+[.D95]" office:value-type="float" office:value="2.06955012509395">
            <text:p>2,07</text:p>
          </table:table-cell>
          <table:table-cell table:formula="of:=[.H95]+[.E95]" office:value-type="float" office:value="-2.6509150525956">
            <text:p>-2,65</text:p>
          </table:table-cell>
          <table:table-cell table:formula="of:=[.I95]*[.I95]" office:value-type="float" office:value="7.83408871637494">
            <text:p>7,83</text:p>
          </table:table-cell>
          <table:table-cell table:formula="of:=[.J95]*[.J95]" office:value-type="float" office:value="4.91765789451385">
            <text:p>4,92</text:p>
          </table:table-cell>
          <table:table-cell table:formula="of:=[.K95]*[.K95]" office:value-type="float" office:value="4.2830377202764">
            <text:p>4,28</text:p>
          </table:table-cell>
          <table:table-cell table:formula="of:=[.L95]*[.L95]" office:value-type="float" office:value="7.02735061607796">
            <text:p>7,03</text:p>
          </table:table-cell>
          <table:table-cell table:number-columns-repeated="4"/>
        </table:table-row>
        <table:table-row table:style-name="ro2">
          <table:table-cell table:formula="of:=[.A95]+0.0002" office:value-type="float" office:value="0.0188">
            <text:p>0,02</text:p>
          </table:table-cell>
          <table:table-cell table:formula="of:=[.A96]*1000" office:value-type="float" office:value="18.8">
            <text:p>18,8</text:p>
          </table:table-cell>
          <table:table-cell table:formula="of:=[Feuille2.$A$3]*SIN(314*[.A96])" office:value-type="float" office:value="-1.1127204740107">
            <text:p>-1,11</text:p>
          </table:table-cell>
          <table:table-cell table:formula="of:=[Feuille2.$A$3]*SIN(314*([.A96]+0.02/3))" office:value-type="float" office:value="2.96957010237741">
            <text:p>2,97</text:p>
          </table:table-cell>
          <table:table-cell table:formula="of:=[Feuille2.$A$3]*SIN(314*([.A96]-0.02/3))" office:value-type="float" office:value="-1.85889659038473">
            <text:p>-1,86</text:p>
          </table:table-cell>
          <table:table-cell table:formula="of:=[Feuille2.$B$3]*SIN(314*[Feuille2.C$3]*[.A96])" office:value-type="float" office:value="-1.51787623126934">
            <text:p>-1,52</text:p>
          </table:table-cell>
          <table:table-cell table:formula="of:=[Feuille2.$B$3]*SIN(314*[Feuille2.C$3]*([.A96]+0.02/3))" office:value-type="float" office:value="-1.50954887257121">
            <text:p>-1,51</text:p>
          </table:table-cell>
          <table:table-cell table:formula="of:=[Feuille2.$B$3]*SIN(314*[Feuille2.C$3]*([.A96]-0.02/3))" office:value-type="float" office:value="-1.52614198758287">
            <text:p>-1,53</text:p>
          </table:table-cell>
          <table:table-cell table:formula="of:=SUM([.C96:.H96])" office:value-type="float" office:value="-4.55561405344145">
            <text:p>-4,56</text:p>
          </table:table-cell>
          <table:table-cell table:formula="of:=[.F96]+[.C96]" office:value-type="float" office:value="-2.63059670528004">
            <text:p>-2,63</text:p>
          </table:table-cell>
          <table:table-cell table:formula="of:=[.G96]+[.D96]" office:value-type="float" office:value="1.4600212298062">
            <text:p>1,46</text:p>
          </table:table-cell>
          <table:table-cell table:formula="of:=[.H96]+[.E96]" office:value-type="float" office:value="-3.3850385779676">
            <text:p>-3,39</text:p>
          </table:table-cell>
          <table:table-cell table:formula="of:=[.I96]*[.I96]" office:value-type="float" office:value="20.7536194039132">
            <text:p>20,75</text:p>
          </table:table-cell>
          <table:table-cell table:formula="of:=[.J96]*[.J96]" office:value-type="float" office:value="6.92003902583019">
            <text:p>6,92</text:p>
          </table:table-cell>
          <table:table-cell table:formula="of:=[.K96]*[.K96]" office:value-type="float" office:value="2.1316619914848">
            <text:p>2,13</text:p>
          </table:table-cell>
          <table:table-cell table:formula="of:=[.L96]*[.L96]" office:value-type="float" office:value="11.4584861743289">
            <text:p>11,46</text:p>
          </table:table-cell>
          <table:table-cell table:number-columns-repeated="4"/>
        </table:table-row>
        <table:table-row table:style-name="ro2">
          <table:table-cell table:formula="of:=[.A96]+0.0002" office:value-type="float" office:value="0.019">
            <text:p>0,02</text:p>
          </table:table-cell>
          <table:table-cell table:formula="of:=[.A97]*1000" office:value-type="float" office:value="19">
            <text:p>19</text:p>
          </table:table-cell>
          <table:table-cell table:formula="of:=[Feuille2.$A$3]*SIN(314*[.A97])" office:value-type="float" office:value="-0.935680535857708">
            <text:p>-0,94</text:p>
          </table:table-cell>
          <table:table-cell table:formula="of:=[Feuille2.$A$3]*SIN(314*([.A97]+0.02/3))" office:value-type="float" office:value="2.93696798859042">
            <text:p>2,94</text:p>
          </table:table-cell>
          <table:table-cell table:formula="of:=[Feuille2.$A$3]*SIN(314*([.A97]-0.02/3))" office:value-type="float" office:value="-2.00300873185234">
            <text:p>-2</text:p>
          </table:table-cell>
          <table:table-cell table:formula="of:=[Feuille2.$B$3]*SIN(314*[Feuille2.C$3]*[.A97])" office:value-type="float" office:value="-1.89057896226755">
            <text:p>-1,89</text:p>
          </table:table-cell>
          <table:table-cell table:formula="of:=[Feuille2.$B$3]*SIN(314*[Feuille2.C$3]*([.A97]+0.02/3))" office:value-type="float" office:value="-1.88638402031546">
            <text:p>-1,89</text:p>
          </table:table-cell>
          <table:table-cell table:formula="of:=[Feuille2.$B$3]*SIN(314*[Feuille2.C$3]*([.A97]-0.02/3))" office:value-type="float" office:value="-1.89469717584748">
            <text:p>-1,89</text:p>
          </table:table-cell>
          <table:table-cell table:formula="of:=SUM([.C97:.H97])" office:value-type="float" office:value="-5.67338143755012">
            <text:p>-5,67</text:p>
          </table:table-cell>
          <table:table-cell table:formula="of:=[.F97]+[.C97]" office:value-type="float" office:value="-2.82625949812525">
            <text:p>-2,83</text:p>
          </table:table-cell>
          <table:table-cell table:formula="of:=[.G97]+[.D97]" office:value-type="float" office:value="1.05058396827496">
            <text:p>1,05</text:p>
          </table:table-cell>
          <table:table-cell table:formula="of:=[.H97]+[.E97]" office:value-type="float" office:value="-3.89770590769983">
            <text:p>-3,9</text:p>
          </table:table-cell>
          <table:table-cell table:formula="of:=[.I97]*[.I97]" office:value-type="float" office:value="32.1872569359383">
            <text:p>32,19</text:p>
          </table:table-cell>
          <table:table-cell table:formula="of:=[.J97]*[.J97]" office:value-type="float" office:value="7.98774275074322">
            <text:p>7,99</text:p>
          </table:table-cell>
          <table:table-cell table:formula="of:=[.K97]*[.K97]" office:value-type="float" office:value="1.10372667439636">
            <text:p>1,1</text:p>
          </table:table-cell>
          <table:table-cell table:formula="of:=[.L97]*[.L97]" office:value-type="float" office:value="15.1921113429181">
            <text:p>15,19</text:p>
          </table:table-cell>
          <table:table-cell table:number-columns-repeated="4"/>
        </table:table-row>
        <table:table-row table:style-name="ro2">
          <table:table-cell table:formula="of:=[.A97]+0.0002" office:value-type="float" office:value="0.0192">
            <text:p>0,02</text:p>
          </table:table-cell>
          <table:table-cell table:formula="of:=[.A98]*1000" office:value-type="float" office:value="19.2">
            <text:p>19,2</text:p>
          </table:table-cell>
          <table:table-cell table:formula="of:=[Feuille2.$A$3]*SIN(314*[.A98])" office:value-type="float" office:value="-0.754951636008849">
            <text:p>-0,75</text:p>
          </table:table-cell>
          <table:table-cell table:formula="of:=[Feuille2.$A$3]*SIN(314*([.A98]+0.02/3))" office:value-type="float" office:value="2.89278674924006">
            <text:p>2,89</text:p>
          </table:table-cell>
          <table:table-cell table:formula="of:=[Feuille2.$A$3]*SIN(314*([.A98]-0.02/3))" office:value-type="float" office:value="-2.13922392323376">
            <text:p>-2,14</text:p>
          </table:table-cell>
          <table:table-cell table:formula="of:=[Feuille2.$B$3]*SIN(314*[Feuille2.C$3]*[.A98])" office:value-type="float" office:value="-1.99802145701385">
            <text:p>-2</text:p>
          </table:table-cell>
          <table:table-cell table:formula="of:=[Feuille2.$B$3]*SIN(314*[Feuille2.C$3]*([.A98]+0.02/3))" office:value-type="float" office:value="-1.99854750880749">
            <text:p>-2</text:p>
          </table:table-cell>
          <table:table-cell table:formula="of:=[Feuille2.$B$3]*SIN(314*[Feuille2.C$3]*([.A98]-0.02/3))" office:value-type="float" office:value="-1.99741431633845">
            <text:p>-2</text:p>
          </table:table-cell>
          <table:table-cell table:formula="of:=SUM([.C98:.H98])" office:value-type="float" office:value="-5.99537209216234">
            <text:p>-6</text:p>
          </table:table-cell>
          <table:table-cell table:formula="of:=[.F98]+[.C98]" office:value-type="float" office:value="-2.7529730930227">
            <text:p>-2,75</text:p>
          </table:table-cell>
          <table:table-cell table:formula="of:=[.G98]+[.D98]" office:value-type="float" office:value="0.894239240432565">
            <text:p>0,89</text:p>
          </table:table-cell>
          <table:table-cell table:formula="of:=[.H98]+[.E98]" office:value-type="float" office:value="-4.13663823957221">
            <text:p>-4,14</text:p>
          </table:table-cell>
          <table:table-cell table:formula="of:=[.I98]*[.I98]" office:value-type="float" office:value="35.9444865234791">
            <text:p>35,94</text:p>
          </table:table-cell>
          <table:table-cell table:formula="of:=[.J98]*[.J98]" office:value-type="float" office:value="7.57886085090696">
            <text:p>7,58</text:p>
          </table:table-cell>
          <table:table-cell table:formula="of:=[.K98]*[.K98]" office:value-type="float" office:value="0.799663819129411">
            <text:p>0,8</text:p>
          </table:table-cell>
          <table:table-cell table:formula="of:=[.L98]*[.L98]" office:value-type="float" office:value="17.1117759250911">
            <text:p>17,11</text:p>
          </table:table-cell>
          <table:table-cell table:number-columns-repeated="4"/>
        </table:table-row>
        <table:table-row table:style-name="ro2">
          <table:table-cell table:formula="of:=[.A98]+0.0002" office:value-type="float" office:value="0.0194">
            <text:p>0,02</text:p>
          </table:table-cell>
          <table:table-cell table:formula="of:=[.A99]*1000" office:value-type="float" office:value="19.4">
            <text:p>19,4</text:p>
          </table:table-cell>
          <table:table-cell table:formula="of:=[Feuille2.$A$3]*SIN(314*[.A99])" office:value-type="float" office:value="-0.57124630610642">
            <text:p>-0,57</text:p>
          </table:table-cell>
          <table:table-cell table:formula="of:=[Feuille2.$A$3]*SIN(314*([.A99]+0.02/3))" office:value-type="float" office:value="2.83720057080706">
            <text:p>2,84</text:p>
          </table:table-cell>
          <table:table-cell table:formula="of:=[Feuille2.$A$3]*SIN(314*([.A99]-0.02/3))" office:value-type="float" office:value="-2.26700513014155">
            <text:p>-2,27</text:p>
          </table:table-cell>
          <table:table-cell table:formula="of:=[Feuille2.$B$3]*SIN(314*[Feuille2.C$3]*[.A99])" office:value-type="float" office:value="-1.82512885108379">
            <text:p>-1,83</text:p>
          </table:table-cell>
          <table:table-cell table:formula="of:=[Feuille2.$B$3]*SIN(314*[Feuille2.C$3]*([.A99]+0.02/3))" office:value-type="float" office:value="-1.83030208821534">
            <text:p>-1,83</text:p>
          </table:table-cell>
          <table:table-cell table:formula="of:=[Feuille2.$B$3]*SIN(314*[Feuille2.C$3]*([.A99]-0.02/3))" office:value-type="float" office:value="-1.81988154184603">
            <text:p>-1,82</text:p>
          </table:table-cell>
          <table:table-cell table:formula="of:=SUM([.C99:.H99])" office:value-type="float" office:value="-5.47636334658607">
            <text:p>-5,48</text:p>
          </table:table-cell>
          <table:table-cell table:formula="of:=[.F99]+[.C99]" office:value-type="float" office:value="-2.39637515719021">
            <text:p>-2,4</text:p>
          </table:table-cell>
          <table:table-cell table:formula="of:=[.G99]+[.D99]" office:value-type="float" office:value="1.00689848259172">
            <text:p>1,01</text:p>
          </table:table-cell>
          <table:table-cell table:formula="of:=[.H99]+[.E99]" office:value-type="float" office:value="-4.08688667198758">
            <text:p>-4,09</text:p>
          </table:table-cell>
          <table:table-cell table:formula="of:=[.I99]*[.I99]" office:value-type="float" office:value="29.9905555038314">
            <text:p>29,99</text:p>
          </table:table-cell>
          <table:table-cell table:formula="of:=[.J99]*[.J99]" office:value-type="float" office:value="5.74261389399841">
            <text:p>5,74</text:p>
          </table:table-cell>
          <table:table-cell table:formula="of:=[.K99]*[.K99]" office:value-type="float" office:value="1.01384455424551">
            <text:p>1,01</text:p>
          </table:table-cell>
          <table:table-cell table:formula="of:=[.L99]*[.L99]" office:value-type="float" office:value="16.7026426696697">
            <text:p>16,7</text:p>
          </table:table-cell>
          <table:table-cell table:number-columns-repeated="4"/>
        </table:table-row>
        <table:table-row table:style-name="ro2">
          <table:table-cell table:formula="of:=[.A99]+0.0002" office:value-type="float" office:value="0.0196">
            <text:p>0,02</text:p>
          </table:table-cell>
          <table:table-cell table:formula="of:=[.A100]*1000" office:value-type="float" office:value="19.6">
            <text:p>19,6</text:p>
          </table:table-cell>
          <table:table-cell table:formula="of:=[Feuille2.$A$3]*SIN(314*[.A100])" office:value-type="float" office:value="-0.385288812499206">
            <text:p>-0,39</text:p>
          </table:table-cell>
          <table:table-cell table:formula="of:=[Feuille2.$A$3]*SIN(314*([.A100]+0.02/3))" office:value-type="float" office:value="2.77042860424649">
            <text:p>2,77</text:p>
          </table:table-cell>
          <table:table-cell table:formula="of:=[Feuille2.$A$3]*SIN(314*([.A100]-0.02/3))" office:value-type="float" office:value="-2.3858485695433">
            <text:p>-2,39</text:p>
          </table:table-cell>
          <table:table-cell table:formula="of:=[Feuille2.$B$3]*SIN(314*[Feuille2.C$3]*[.A100])" office:value-type="float" office:value="-1.39615907520153">
            <text:p>-1,4</text:p>
          </table:table-cell>
          <table:table-cell table:formula="of:=[Feuille2.$B$3]*SIN(314*[Feuille2.C$3]*([.A100]+0.02/3))" office:value-type="float" office:value="-1.40525365964407">
            <text:p>-1,41</text:p>
          </table:table-cell>
          <table:table-cell table:formula="of:=[Feuille2.$B$3]*SIN(314*[Feuille2.C$3]*([.A100]-0.02/3))" office:value-type="float" office:value="-1.38700782821527">
            <text:p>-1,39</text:p>
          </table:table-cell>
          <table:table-cell table:formula="of:=SUM([.C100:.H100])" office:value-type="float" office:value="-4.18912934085689">
            <text:p>-4,19</text:p>
          </table:table-cell>
          <table:table-cell table:formula="of:=[.F100]+[.C100]" office:value-type="float" office:value="-1.78144788770073">
            <text:p>-1,78</text:p>
          </table:table-cell>
          <table:table-cell table:formula="of:=[.G100]+[.D100]" office:value-type="float" office:value="1.36517494460242">
            <text:p>1,37</text:p>
          </table:table-cell>
          <table:table-cell table:formula="of:=[.H100]+[.E100]" office:value-type="float" office:value="-3.77285639775857">
            <text:p>-3,77</text:p>
          </table:table-cell>
          <table:table-cell table:formula="of:=[.I100]*[.I100]" office:value-type="float" office:value="17.5488046344281">
            <text:p>17,55</text:p>
          </table:table-cell>
          <table:table-cell table:formula="of:=[.J100]*[.J100]" office:value-type="float" office:value="3.17355657659341">
            <text:p>3,17</text:p>
          </table:table-cell>
          <table:table-cell table:formula="of:=[.K100]*[.K100]" office:value-type="float" office:value="1.86370262937022">
            <text:p>1,86</text:p>
          </table:table-cell>
          <table:table-cell table:formula="of:=[.L100]*[.L100]" office:value-type="float" office:value="14.2344453981078">
            <text:p>14,23</text:p>
          </table:table-cell>
          <table:table-cell table:number-columns-repeated="4"/>
        </table:table-row>
        <table:table-row table:style-name="ro2">
          <table:table-cell table:formula="of:=[.A100]+0.0002" office:value-type="float" office:value="0.0198">
            <text:p>0,02</text:p>
          </table:table-cell>
          <table:table-cell table:formula="of:=[.A101]*1000" office:value-type="float" office:value="19.8">
            <text:p>19,8</text:p>
          </table:table-cell>
          <table:table-cell table:formula="of:=[Feuille2.$A$3]*SIN(314*[.A101])" office:value-type="float" office:value="-0.197812300790524">
            <text:p>-0,2</text:p>
          </table:table-cell>
          <table:table-cell table:formula="of:=[Feuille2.$A$3]*SIN(314*([.A101]+0.02/3))" office:value-type="float" office:value="2.69273410097542">
            <text:p>2,69</text:p>
          </table:table-cell>
          <table:table-cell table:formula="of:=[Feuille2.$A$3]*SIN(314*([.A101]-0.02/3))" office:value-type="float" office:value="-2.49528569594836">
            <text:p>-2,5</text:p>
          </table:table-cell>
          <table:table-cell table:formula="of:=[Feuille2.$B$3]*SIN(314*[Feuille2.C$3]*[.A101])" office:value-type="float" office:value="-0.771299313487092">
            <text:p>-0,77</text:p>
          </table:table-cell>
          <table:table-cell table:formula="of:=[Feuille2.$B$3]*SIN(314*[Feuille2.C$3]*([.A101]+0.02/3))" office:value-type="float" office:value="-0.783039217279886">
            <text:p>-0,78</text:p>
          </table:table-cell>
          <table:table-cell table:formula="of:=[Feuille2.$B$3]*SIN(314*[Feuille2.C$3]*([.A101]-0.02/3))" office:value-type="float" office:value="-0.759528106827852">
            <text:p>-0,76</text:p>
          </table:table-cell>
          <table:table-cell table:formula="of:=SUM([.C101:.H101])" office:value-type="float" office:value="-2.31423053335829">
            <text:p>-2,31</text:p>
          </table:table-cell>
          <table:table-cell table:formula="of:=[.F101]+[.C101]" office:value-type="float" office:value="-0.969111614277616">
            <text:p>-0,97</text:p>
          </table:table-cell>
          <table:table-cell table:formula="of:=[.G101]+[.D101]" office:value-type="float" office:value="1.90969488369554">
            <text:p>1,91</text:p>
          </table:table-cell>
          <table:table-cell table:formula="of:=[.H101]+[.E101]" office:value-type="float" office:value="-3.25481380277622">
            <text:p>-3,25</text:p>
          </table:table-cell>
          <table:table-cell table:formula="of:=[.I101]*[.I101]" office:value-type="float" office:value="5.35566296152782">
            <text:p>5,36</text:p>
          </table:table-cell>
          <table:table-cell table:formula="of:=[.J101]*[.J101]" office:value-type="float" office:value="0.939177320927768">
            <text:p>0,94</text:p>
          </table:table-cell>
          <table:table-cell table:formula="of:=[.K101]*[.K101]" office:value-type="float" office:value="3.64693454881291">
            <text:p>3,65</text:p>
          </table:table-cell>
          <table:table-cell table:formula="of:=[.L101]*[.L101]" office:value-type="float" office:value="10.5938128907426">
            <text:p>10,59</text:p>
          </table:table-cell>
          <table:table-cell table:number-columns-repeated="4"/>
        </table:table-row>
        <table:table-row table:style-name="ro2">
          <table:table-cell table:formula="of:=[.A101]+0.0002" office:value-type="float" office:value="0.02">
            <text:p>0,02</text:p>
          </table:table-cell>
          <table:table-cell table:formula="of:=[.A102]*1000" office:value-type="float" office:value="20">
            <text:p>20</text:p>
          </table:table-cell>
          <table:table-cell table:formula="of:=[Feuille2.$A$3]*SIN(314*[.A102])" office:value-type="float" office:value="-0.00955590537942463">
            <text:p>-0,01</text:p>
          </table:table-cell>
          <table:table-cell table:formula="of:=[Feuille2.$A$3]*SIN(314*([.A102]+0.02/3))" office:value-type="float" office:value="2.60442337499266">
            <text:p>2,6</text:p>
          </table:table-cell>
          <table:table-cell table:formula="of:=[Feuille2.$A$3]*SIN(314*([.A102]-0.02/3))" office:value-type="float" office:value="-2.59488504866909">
            <text:p>-2,59</text:p>
          </table:table-cell>
          <table:table-cell table:formula="of:=[Feuille2.$B$3]*SIN(314*[Feuille2.C$3]*[.A102])" office:value-type="float" office:value="-0.0382213592507586">
            <text:p>-0,04</text:p>
          </table:table-cell>
          <table:table-cell table:formula="of:=[Feuille2.$B$3]*SIN(314*[Feuille2.C$3]*([.A102]+0.02/3))" office:value-type="float" office:value="-0.0509593993267091">
            <text:p>-0,05</text:p>
          </table:table-cell>
          <table:table-cell table:formula="of:=[Feuille2.$B$3]*SIN(314*[Feuille2.C$3]*([.A102]-0.02/3))" office:value-type="float" office:value="-0.0254817679766046">
            <text:p>-0,03</text:p>
          </table:table-cell>
          <table:table-cell table:formula="of:=SUM([.C102:.H102])" office:value-type="float" office:value="-0.114680105609925">
            <text:p>-0,11</text:p>
          </table:table-cell>
          <table:table-cell table:formula="of:=[.F102]+[.C102]" office:value-type="float" office:value="-0.0477772646301832">
            <text:p>-0,05</text:p>
          </table:table-cell>
          <table:table-cell table:formula="of:=[.G102]+[.D102]" office:value-type="float" office:value="2.55346397566596">
            <text:p>2,55</text:p>
          </table:table-cell>
          <table:table-cell table:formula="of:=[.H102]+[.E102]" office:value-type="float" office:value="-2.6203668166457">
            <text:p>-2,62</text:p>
          </table:table-cell>
          <table:table-cell table:formula="of:=[.I102]*[.I102]" office:value-type="float" office:value="0.0131515266227035">
            <text:p>0,01</text:p>
          </table:table-cell>
          <table:table-cell table:number-columns-repeated="7"/>
        </table:table-row>
      </table:table>
      <table:table table:name="Feuille2" table:style-name="ta1" table:print="false">
        <office:forms form:automatic-focus="tru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fondamentale" form:control-implementation="ooo:com.sun.star.form.component.ScrollBar" form:id="control1" form:orientation="vertical" form:value="0" form:linked-cell="Feuille2.A3" form:delay-for-repeat="PT0.50S" form:min-value="0" form:max-value="6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fondamentale" form:control-implementation="ooo:com.sun.star.form.component.ScrollBar" form:id="control2" form:orientation="vertical" form:value="0" form:linked-cell="Feuille2.B3" form:delay-for-repeat="PT0.50S" form:min-value="0" form:max-value="6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fondamentale" form:control-implementation="ooo:com.sun.star.form.component.ScrollBar" form:id="control3" form:orientation="vertical" form:value="0" form:linked-cell="Feuille2.C3" form:delay-for-repeat="PT0.50S" form:min-value="1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2" table:number-columns-repeated="2" table:default-cell-style-name="Default"/>
        <table:table-column table:style-name="co1" table:number-columns-repeated="9" table:default-cell-style-name="Default"/>
        <table:table-row table:style-name="ro2">
          <table:table-cell table:style-name="ce4" office:value-type="string" table:number-columns-spanned="2" table:number-rows-spanned="1">
            <text:p>Amplitude</text:p>
          </table:table-cell>
          <table:covered-table-cell table:style-name="ce4"/>
          <table:table-cell office:value-type="string">
            <text:p>Rang de</text:p>
          </table:table-cell>
          <table:table-cell table:number-columns-repeated="8"/>
        </table:table-row>
        <table:table-row table:style-name="ro2">
          <table:table-cell table:style-name="ce4" office:value-type="string">
            <text:p>Fondamentale</text:p>
          </table:table-cell>
          <table:table-cell table:style-name="ce4" office:value-type="string">
            <text:p>Harmonique</text:p>
          </table:table-cell>
          <table:table-cell office:value-type="string">
            <text:p>l'harmonique</text:p>
          </table:table-cell>
          <table:table-cell table:number-columns-repeated="3"/>
          <table:table-cell>
            <draw:frame table:end-cell-address="Feuille2.K14" table:end-x="1.503cm" table:end-y="0.168cm" draw:z-index="2" draw:style-name="gr1" svg:width="8.859cm" svg:height="5.012cm" svg:x="1.677cm" svg:y="0.049cm">
              <draw:object draw:notify-on-update-of-ranges="Feuille1.A3:Feuille1.A102 Feuille1.C2:Feuille1.C2 Feuille1.C3:Feuille1.C102 Feuille1.A3:Feuille1.A102 Feuille1.D2:Feuille1.D2 Feuille1.D3:Feuille1.D102 Feuille1.A3:Feuille1.A102 Feuille1.E2:Feuille1.E2 Feuille1.E3:Feuille1.E102 Feuille1.A3:Feuille1.A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Feuille2.O25" table:end-x="1.486cm" table:end-y="0.013cm" draw:z-index="5" draw:style-name="gr1" svg:width="8.868cm" svg:height="9.077cm" svg:x="1.65cm" svg:y="0.313cm">
              <draw:object draw:notify-on-update-of-ranges="Feuille1.A3:Feuille1.A102 Feuille1.J2:Feuille1.J2 Feuille1.J3:Feuille1.J102 Feuille1.A3:Feuille1.A102 Feuille1.K2:Feuille1.K2 Feuille1.K3:Feuille1.K102 Feuille1.A3:Feuille1.A102 Feuille1.L2:Feuille1.L2 Feuille1.L3:Feuille1.L102 Feuille1.A3:Feuille1.A10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3">
            <text:p>Valeurs efficaces</text:p>
          </table:table-cell>
          <table:covered-table-cell table:style-name="ce7"/>
          <table:table-cell table:number-columns-repeated="5"/>
        </table:table-row>
        <table:table-row table:style-name="ro2">
          <table:table-cell table:number-columns-repeated="4"/>
          <table:covered-table-cell table:style-name="ce6"/>
          <table:covered-table-cell table:style-name="ce8"/>
          <table:table-cell table:number-columns-repeated="5"/>
        </table:table-row>
        <table:table-row table:style-name="ro2">
          <table:table-cell>
            <draw:control table:end-cell-address="Feuille2.A26" table:end-x="1.595cm" table:end-y="0.313cm" draw:z-index="0" draw:style-name="gr2" draw:text-style-name="P1" svg:width="0.638cm" svg:height="8.769cm" svg:x="0.957cm" svg:y="0.106cm" draw:control="control1"/>
          </table:table-cell>
          <table:table-cell>
            <draw:control table:end-cell-address="Feuille2.B26" table:end-x="1.603cm" table:end-y="0.286cm" draw:z-index="1" draw:style-name="gr2" draw:text-style-name="P1" svg:width="0.638cm" svg:height="8.769cm" svg:x="0.965cm" svg:y="0.079cm" draw:control="control2"/>
          </table:table-cell>
          <table:table-cell>
            <draw:control table:end-cell-address="Feuille2.C26" table:end-x="1.446cm" table:end-y="0.353cm" draw:z-index="4" draw:style-name="gr2" draw:text-style-name="P1" svg:width="0.638cm" svg:height="8.769cm" svg:x="0.808cm" svg:y="0.146cm" draw:control="control3"/>
          </table:table-cell>
          <table:table-cell/>
          <table:covered-table-cell table:style-name="ce6"/>
          <table:covered-table-cell table:style-name="ce8"/>
          <table:table-cell table:number-columns-repeated="5"/>
        </table:table-row>
        <table:table-row table:style-name="ro2">
          <table:table-cell table:number-columns-repeated="4"/>
          <table:table-cell table:style-name="ce6" office:value-type="string" table:number-columns-spanned="1" table:number-rows-spanned="2">
            <text:p>I<text:span text:style-name="T1">1</text:span></text:p>
          </table:table-cell>
          <table:table-cell table:style-name="ce8" table:formula="of:=[Feuille1.R2]" office:value-type="float" office:value="2.55" table:number-columns-spanned="1" table:number-rows-spanned="2">
            <text:p>2,55</text:p>
          </table:table-cell>
          <table:table-cell table:number-columns-repeated="5"/>
        </table:table-row>
        <table:table-row table:style-name="ro2">
          <table:table-cell table:number-columns-repeated="4"/>
          <table:covered-table-cell table:style-name="ce6"/>
          <table:covered-table-cell table:style-name="ce8"/>
          <table:table-cell table:number-columns-repeated="5"/>
        </table:table-row>
        <table:table-row table:style-name="ro2">
          <table:table-cell table:number-columns-repeated="4"/>
          <table:table-cell table:style-name="ce6" office:value-type="string" table:number-columns-spanned="1" table:number-rows-spanned="2">
            <text:p>I<text:span text:style-name="T1">2</text:span></text:p>
          </table:table-cell>
          <table:table-cell table:style-name="ce8" table:formula="of:=[Feuille1.S2]" office:value-type="float" office:value="2.55" table:number-columns-spanned="1" table:number-rows-spanned="2">
            <text:p>2,55</text:p>
          </table:table-cell>
          <table:table-cell table:number-columns-repeated="5"/>
        </table:table-row>
        <table:table-row table:style-name="ro2">
          <table:table-cell table:number-columns-repeated="4"/>
          <table:covered-table-cell table:style-name="ce6"/>
          <table:covered-table-cell table:style-name="ce8"/>
          <table:table-cell table:number-columns-repeated="5"/>
        </table:table-row>
        <table:table-row table:style-name="ro2">
          <table:table-cell table:number-columns-repeated="4"/>
          <table:table-cell table:style-name="ce6" office:value-type="string" table:number-columns-spanned="1" table:number-rows-spanned="2">
            <text:p>I<text:span text:style-name="T1">3</text:span></text:p>
          </table:table-cell>
          <table:table-cell table:style-name="ce8" table:formula="of:=[Feuille1.T2]" office:value-type="float" office:value="2.55" table:number-columns-spanned="1" table:number-rows-spanned="2">
            <text:p>2,55</text:p>
          </table:table-cell>
          <table:table-cell table:number-columns-repeated="5"/>
        </table:table-row>
        <table:table-row table:style-name="ro2">
          <table:table-cell table:number-columns-repeated="4"/>
          <table:covered-table-cell table:style-name="ce6"/>
          <table:covered-table-cell table:style-name="ce8"/>
          <table:table-cell table:number-columns-repeated="5"/>
        </table:table-row>
        <table:table-row table:style-name="ro2">
          <table:table-cell table:number-columns-repeated="4"/>
          <table:table-cell table:style-name="ce6" office:value-type="string" table:number-columns-spanned="1" table:number-rows-spanned="2">
            <text:p>I<text:span text:style-name="T1">N</text:span></text:p>
          </table:table-cell>
          <table:table-cell table:style-name="ce8" table:formula="of:=[Feuille1.Q2]" office:value-type="float" office:value="4.22" table:number-columns-spanned="1" table:number-rows-spanned="2">
            <text:p>4,22</text:p>
          </table:table-cell>
          <table:table-cell table:number-columns-repeated="5"/>
        </table:table-row>
        <table:table-row table:style-name="ro2">
          <table:table-cell table:number-columns-repeated="4"/>
          <table:covered-table-cell table:style-name="ce6"/>
          <table:covered-table-cell table:style-name="ce8"/>
          <table:table-cell table:number-columns-repeated="5"/>
        </table:table-row>
        <table:table-row table:style-name="ro2">
          <table:table-cell table:number-columns-repeated="6"/>
          <table:table-cell>
            <draw:frame table:end-cell-address="Feuille2.K26" table:end-x="1.404cm" table:end-y="0.261cm" draw:z-index="3" draw:style-name="gr1" svg:width="8.706cm" svg:height="4.944cm" svg:x="1.731cm" svg:y="0.209cm">
              <draw:object draw:notify-on-update-of-ranges="Feuille1.A3:Feuille1.A102 Feuille1.F2:Feuille1.F2 Feuille1.F3:Feuille1.F102 Feuille1.A3:Feuille1.A102 Feuille1.G2:Feuille1.G2 Feuille1.G3:Feuille1.G102 Feuille1.A3:Feuille1.A102 Feuille1.H2:Feuille1.H2 Feuille1.H3:Feuille1.H102 Feuille1.A3:Feuille1.A1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17">
          <table:table-cell table:number-columns-repeated="11"/>
        </table:table-row>
        <table:table-row table:style-name="ro2">
          <table:table-cell table:number-columns-repeated="6"/>
          <table:table-cell>
            <draw:frame table:end-cell-address="Feuille2.K41" table:end-x="1.25cm" table:end-y="0.359cm" draw:z-index="6" draw:style-name="gr1" svg:width="8.05cm" svg:height="4.028cm" svg:x="2.233cm" svg:y="0cm">
              <draw:object draw:notify-on-update-of-ranges="Feuille1.I1:Feuille1.I1 Feuille1.I2:Feuille1.I102 Feuille1.B2:Feuille1.B10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02/12/2012</text:date>, <text:time>22:0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10-05T11:04:39</meta:creation-date>
    <dc:date>2012-12-02T22:05:26</dc:date>
    <meta:editing-duration>PT02H47M24S</meta:editing-duration>
    <meta:editing-cycles>11</meta:editing-cycles>
    <meta:generator>OpenOffice.org/3.1$Unix OpenOffice.org_project/310m19$Build-9420</meta:generator>
    <meta:document-statistic meta:table-count="3" meta:cell-count="165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6" chart:maximum="6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86cm" svg:height="5.125cm" chart:class="chart:scatter" chart:style-name="ch1">
        <chart:title svg:x="2.848cm" svg:y="0.102cm" chart:style-name="ch2">
          <text:p>Fondamentales</text:p>
        </chart:title>
        <chart:plot-area chart:style-name="ch3" table:cell-range-address="Feuille1.A3:Feuille1.A102 Feuille1.C2:Feuille1.E102" chart:data-source-has-labels="both" svg:x="0.177cm" svg:y="0.717cm" svg:width="8.506cm" svg:height="4.306cm">
          <chart:axis chart:dimension="x" chart:name="primary-x" chart:style-name="ch4">
            <chart:categories table:cell-range-address="Feuille1.A3:Feuille1.A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C102" chart:label-cell-address="Feuille1.C2:Feuille1.C2" chart:class="chart:scatter">
            <chart:domain table:cell-range-address="Feuille1.A3:Feuille1.A102"/>
            <chart:data-point chart:repeated="100"/>
          </chart:series>
          <chart:series chart:style-name="ch8" chart:values-cell-range-address="Feuille1.D3:Feuille1.D102" chart:label-cell-address="Feuille1.D2:Feuille1.D2" chart:class="chart:scatter">
            <chart:data-point chart:repeated="100"/>
          </chart:series>
          <chart:series chart:style-name="ch9" chart:values-cell-range-address="Feuille1.E3:Feuille1.E102" chart:label-cell-address="Feuille1.E2:Feuille1.E2" chart:class="chart:scatter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C2:Feuille1.C2">0</text:p>
              </table:table-cell>
              <table:table-cell office:value-type="string">
                <text:p text:id="Feuille1.D2:Feuille1.D2">2,6</text:p>
              </table:table-cell>
              <table:table-cell office:value-type="string">
                <text:p text:id="Feuille1.E2:Feuille1.E2">-2,6</text:p>
              </table:table-cell>
            </table:table-row>
          </table:table-header-rows>
          <table:table-rows>
            <table:table-row>
              <table:table-cell office:value-type="string">
                <text:p text:id="Feuille1.A3:Feuille1.A102">0</text:p>
              </table:table-cell>
              <table:table-cell office:value-type="float" office:value="0.0002">
                <text:p text:id="Feuille1.A3:Feuille1.A102">0.0002</text:p>
              </table:table-cell>
              <table:table-cell office:value-type="float" office:value="0.188276187841289">
                <text:p text:id="Feuille1.C3:Feuille1.C102">0.188276187841289</text:p>
              </table:table-cell>
              <table:table-cell office:value-type="float" office:value="2.5005778312333">
                <text:p text:id="Feuille1.D3:Feuille1.D102">2.5005778312333</text:p>
              </table:table-cell>
              <table:table-cell office:value-type="float" office:value="-2.68850766595679">
                <text:p text:id="Feuille1.E3:Feuille1.E102">-2.6885076659567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375810088525185">
                <text:p>0.375810088525185</text:p>
              </table:table-cell>
              <table:table-cell office:value-type="float" office:value="2.39162962413718">
                <text:p>2.39162962413718</text:p>
              </table:table-cell>
              <table:table-cell office:value-type="float" office:value="-2.76674837193919">
                <text:p>-2.7667483719391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06">
                <text:p>0.0006</text:p>
              </table:table-cell>
              <table:table-cell office:value-type="float" office:value="0.561862341394081">
                <text:p>0.561862341394081</text:p>
              </table:table-cell>
              <table:table-cell office:value-type="float" office:value="2.27325231198219">
                <text:p>2.27325231198219</text:p>
              </table:table-cell>
              <table:table-cell office:value-type="float" office:value="-2.83408105068894">
                <text:p>-2.8340810506889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08">
                <text:p>0.0008</text:p>
              </table:table-cell>
              <table:table-cell office:value-type="float" office:value="0.745699427252099">
                <text:p>0.745699427252099</text:p>
              </table:table-cell>
              <table:table-cell office:value-type="float" office:value="2.14591260253178">
                <text:p>2.14591260253178</text:p>
              </table:table-cell>
              <table:table-cell office:value-type="float" office:value="-2.89024024015648">
                <text:p>-2.8902402401564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926596560296797">
                <text:p>0.926596560296797</text:p>
              </table:table-cell>
              <table:table-cell office:value-type="float" office:value="2.01011253819522">
                <text:p>2.01011253819522</text:p>
              </table:table-cell>
              <table:table-cell office:value-type="float" office:value="-2.93500453026554">
                <text:p>-2.9350045302655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2">
                <text:p>0.0012</text:p>
              </table:table-cell>
              <table:table-cell office:value-type="float" office:value="1.1038405456191">
                <text:p>1.1038405456191</text:p>
              </table:table-cell>
              <table:table-cell office:value-type="float" office:value="1.86638751670329">
                <text:p>1.86638751670329</text:p>
              </table:table-cell>
              <table:table-cell office:value-type="float" office:value="-2.96819743583208">
                <text:p>-2.9681974358320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4">
                <text:p>0.0014</text:p>
              </table:table-cell>
              <table:table-cell office:value-type="float" office:value="1.27673259100562">
                <text:p>1.27673259100562</text:p>
              </table:table-cell>
              <table:table-cell office:value-type="float" office:value="1.71530418027917">
                <text:p>1.71530418027917</text:p>
              </table:table-cell>
              <table:table-cell office:value-type="float" office:value="-2.98968809236497">
                <text:p>-2.9896880923649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6">
                <text:p>0.0016</text:p>
              </table:table-cell>
              <table:table-cell office:value-type="float" office:value="1.44459106195771">
                <text:p>1.44459106195771</text:p>
              </table:table-cell>
              <table:table-cell office:value-type="float" office:value="1.55745818162652">
                <text:p>1.55745818162652</text:p>
              </table:table-cell>
              <table:table-cell office:value-type="float" office:value="-2.99939177200491">
                <text:p>-2.9993917720049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8">
                <text:p>0.0018</text:p>
              </table:table-cell>
              <table:table-cell office:value-type="float" office:value="1.60675416906548">
                <text:p>1.60675416906548</text:p>
              </table:table-cell>
              <table:table-cell office:value-type="float" office:value="1.39347183554249">
                <text:p>1.39347183554249</text:p>
              </table:table-cell>
              <table:table-cell office:value-type="float" office:value="-2.99727021756784">
                <text:p>-2.9972702175678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1.76258257714168">
                <text:p>1.76258257714168</text:p>
              </table:table-cell>
              <table:table-cell office:value-type="float" office:value="1.22399166541427">
                <text:p>1.22399166541427</text:p>
              </table:table-cell>
              <table:table-cell office:value-type="float" office:value="-2.98333179337549">
                <text:p>-2.9833317933754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2">
                <text:p>0.0022</text:p>
              </table:table-cell>
              <table:table-cell office:value-type="float" office:value="1.9114619258288">
                <text:p>1.9114619258288</text:p>
              </table:table-cell>
              <table:table-cell office:value-type="float" office:value="1.04968585427211">
                <text:p>1.04968585427211</text:p>
              </table:table-cell>
              <table:table-cell office:value-type="float" office:value="-2.95763145227873">
                <text:p>-2.9576314522787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4">
                <text:p>0.0024</text:p>
              </table:table-cell>
              <table:table-cell office:value-type="float" office:value="2.05280525174183">
                <text:p>2.05280525174183</text:p>
              </table:table-cell>
              <table:table-cell office:value-type="float" office:value="0.871241610448378">
                <text:p>0.871241610448378</text:p>
              </table:table-cell>
              <table:table-cell office:value-type="float" office:value="-2.92027051900353">
                <text:p>-2.9202705190035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6">
                <text:p>0.0026</text:p>
              </table:table-cell>
              <table:table-cell office:value-type="float" office:value="2.18605530259725">
                <text:p>2.18605530259725</text:p>
              </table:table-cell>
              <table:table-cell office:value-type="float" office:value="0.689362458228434">
                <text:p>0.689362458228434</text:p>
              </table:table-cell>
              <table:table-cell office:value-type="float" office:value="-2.87139629067372">
                <text:p>-2.8713962906737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8">
                <text:p>0.0028</text:p>
              </table:table-cell>
              <table:table-cell office:value-type="float" office:value="2.31068673420466">
                <text:p>2.31068673420466</text:p>
              </table:table-cell>
              <table:table-cell office:value-type="float" office:value="0.504765464175173">
                <text:p>0.504765464175173</text:p>
              </table:table-cell>
              <table:table-cell office:value-type="float" office:value="-2.81120145608567">
                <text:p>-2.8112014560856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2.42620818165939">
                <text:p>2.42620818165939</text:p>
              </table:table-cell>
              <table:table-cell office:value-type="float" office:value="0.318178410062544">
                <text:p>0.318178410062544</text:p>
              </table:table-cell>
              <table:table-cell office:value-type="float" office:value="-2.73992333602415">
                <text:p>-2.7399233360241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2">
                <text:p>0.0032</text:p>
              </table:table-cell>
              <table:table-cell office:value-type="float" office:value="2.53216419657027">
                <text:p>2.53216419657027</text:p>
              </table:table-cell>
              <table:table-cell office:value-type="float" office:value="0.130336923563867">
                <text:p>0.130336923563867</text:p>
              </table:table-cell>
              <table:table-cell office:value-type="float" office:value="-2.65784294761477">
                <text:p>-2.6578429476147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4">
                <text:p>0.0034</text:p>
              </table:table-cell>
              <table:table-cell office:value-type="float" office:value="2.62813704268494">
                <text:p>2.62813704268494</text:p>
              </table:table-cell>
              <table:table-cell office:value-type="float" office:value="-0.0580184219926381">
                <text:p>-0.0580184219926381</text:p>
              </table:table-cell>
              <table:table-cell office:value-type="float" office:value="-2.56528389640154">
                <text:p>-2.5652838964015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6">
                <text:p>0.0036</text:p>
              </table:table-cell>
              <table:table-cell office:value-type="float" office:value="2.71374834283342">
                <text:p>2.71374834283342</text:p>
              </table:table-cell>
              <table:table-cell office:value-type="float" office:value="-0.246145027366802">
                <text:p>-0.246145027366802</text:p>
              </table:table-cell>
              <table:table-cell office:value-type="float" office:value="-2.46261110051777">
                <text:p>-2.4626111005177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8">
                <text:p>0.0038</text:p>
              </table:table-cell>
              <table:table-cell office:value-type="float" office:value="2.78866057069676">
                <text:p>2.78866057069676</text:p>
              </table:table-cell>
              <table:table-cell office:value-type="float" office:value="-0.43330119513669">
                <text:p>-0.43330119513669</text:p>
              </table:table-cell>
              <table:table-cell office:value-type="float" office:value="-2.3502293519803">
                <text:p>-2.350229351980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2.85257838151941">
                <text:p>2.85257838151941</text:p>
              </table:table-cell>
              <table:table-cell office:value-type="float" office:value="-0.618749053873337">
                <text:p>-0.618749053873337</text:p>
              </table:table-cell>
              <table:table-cell office:value-type="float" office:value="-2.22858172077914">
                <text:p>-2.2285817207791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2">
                <text:p>0.0042</text:p>
              </table:table-cell>
              <table:table-cell office:value-type="float" office:value="2.90524977651891">
                <text:p>2.90524977651891</text:p>
              </table:table-cell>
              <table:table-cell office:value-type="float" office:value="-0.801757467231329">
                <text:p>-0.801757467231329</text:p>
              </table:table-cell>
              <table:table-cell office:value-type="float" office:value="-2.09814780805452">
                <text:p>-2.0981478080545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4">
                <text:p>0.0044</text:p>
              </table:table-cell>
              <table:table-cell office:value-type="float" office:value="2.94646709640217">
                <text:p>2.94646709640217</text:p>
              </table:table-cell>
              <table:table-cell office:value-type="float" office:value="-0.981604916486035">
                <text:p>-0.981604916486035</text:p>
              </table:table-cell>
              <table:table-cell office:value-type="float" office:value="-1.95944185524831">
                <text:p>-1.9594418552483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6">
                <text:p>0.0046</text:p>
              </table:table-cell>
              <table:table-cell office:value-type="float" office:value="2.97606784007142">
                <text:p>2.97606784007142</text:p>
              </table:table-cell>
              <table:table-cell office:value-type="float" office:value="-1.15758234515292">
                <text:p>-1.15758234515292</text:p>
              </table:table-cell>
              <table:table-cell office:value-type="float" office:value="-1.81301071668447">
                <text:p>-1.8130107166844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8">
                <text:p>0.0048</text:p>
              </table:table-cell>
              <table:table-cell office:value-type="float" office:value="2.99393530529188">
                <text:p>2.99393530529188</text:p>
              </table:table-cell>
              <table:table-cell office:value-type="float" office:value="-1.32899595447395">
                <text:p>-1.32899595447395</text:p>
              </table:table-cell>
              <table:table-cell office:value-type="float" office:value="-1.65943170357185">
                <text:p>-1.6594317035718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">
                <text:p>0.005</text:p>
              </table:table-cell>
              <table:table-cell office:value-type="float" office:value="2.9999990487955">
                <text:p>2.9999990487955</text:p>
              </table:table-cell>
              <table:table-cell office:value-type="float" office:value="-1.49516993874975">
                <text:p>-1.49516993874975</text:p>
              </table:table-cell>
              <table:table-cell office:value-type="float" office:value="-1.49931030792931">
                <text:p>-1.4993103079293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2">
                <text:p>0.0052</text:p>
              </table:table-cell>
              <table:table-cell office:value-type="float" office:value="2.99423516400663">
                <text:p>2.99423516400663</text:p>
              </table:table-cell>
              <table:table-cell office:value-type="float" office:value="-1.65544914973329">
                <text:p>-1.65544914973329</text:p>
              </table:table-cell>
              <table:table-cell office:value-type="float" office:value="-1.33327781540678">
                <text:p>-1.3332778154067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4">
                <text:p>0.0054</text:p>
              </table:table-cell>
              <table:table-cell office:value-type="float" office:value="2.97666637529473">
                <text:p>2.97666637529473</text:p>
              </table:table-cell>
              <table:table-cell office:value-type="float" office:value="-1.80920167958071">
                <text:p>-1.80920167958071</text:p>
              </table:table-cell>
              <table:table-cell office:value-type="float" office:value="-1.16198881641383">
                <text:p>-1.1619888164138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6">
                <text:p>0.0056</text:p>
              </table:table-cell>
              <table:table-cell office:value-type="float" office:value="2.94736194838259">
                <text:p>2.94736194838259</text:p>
              </table:table-cell>
              <table:table-cell office:value-type="float" office:value="-1.95582135217577">
                <text:p>-1.95582135217577</text:p>
              </table:table-cell>
              <table:table-cell office:value-type="float" office:value="-0.98611862536813">
                <text:p>-0.9861186253681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8">
                <text:p>0.0058</text:p>
              </table:table-cell>
              <table:table-cell office:value-type="float" office:value="2.9064374172631">
                <text:p>2.9064374172631</text:p>
              </table:table-cell>
              <table:table-cell office:value-type="float" office:value="-2.09473011300593">
                <text:p>-2.09473011300593</text:p>
              </table:table-cell>
              <table:table-cell office:value-type="float" office:value="-0.806360618238677">
                <text:p>-0.80636061823867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">
                <text:p>0.006</text:p>
              </table:table-cell>
              <table:table-cell office:value-type="float" office:value="2.85405412870149">
                <text:p>2.85405412870149</text:p>
              </table:table-cell>
              <table:table-cell office:value-type="float" office:value="-2.22538030816765">
                <text:p>-2.22538030816765</text:p>
              </table:table-cell>
              <table:table-cell office:value-type="float" office:value="-0.623423498880485">
                <text:p>-0.62342349888048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2">
                <text:p>0.0062</text:p>
              </table:table-cell>
              <table:table-cell office:value-type="float" office:value="2.79041860611849">
                <text:p>2.79041860611849</text:p>
              </table:table-cell>
              <table:table-cell office:value-type="float" office:value="-2.34725684351604">
                <text:p>-2.34725684351604</text:p>
              </table:table-cell>
              <table:table-cell office:value-type="float" office:value="-0.438028504938457">
                <text:p>-0.43802850493845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4">
                <text:p>0.0064</text:p>
              </table:table-cell>
              <table:table-cell office:value-type="float" office:value="2.71578173536278">
                <text:p>2.71578173536278</text:p>
              </table:table-cell>
              <table:table-cell office:value-type="float" office:value="-2.45987921544619">
                <text:p>-2.45987921544619</text:p>
              </table:table-cell>
              <table:table-cell office:value-type="float" office:value="-0.250906564336226">
                <text:p>-0.25090656433622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6">
                <text:p>0.0066</text:p>
              </table:table-cell>
              <table:table-cell office:value-type="float" office:value="2.63043777558239">
                <text:p>2.63043777558239</text:p>
              </table:table-cell>
              <table:table-cell office:value-type="float" office:value="-2.56280340529978">
                <text:p>-2.56280340529978</text:p>
              </table:table-cell>
              <table:table-cell office:value-type="float" office:value="-0.0627954135606429">
                <text:p>-0.062795413560642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8">
                <text:p>0.0068</text:p>
              </table:table-cell>
              <table:table-cell office:value-type="float" office:value="2.53472319909509">
                <text:p>2.53472319909509</text:p>
              </table:table-cell>
              <table:table-cell office:value-type="float" office:value="-2.65562362992818">
                <text:p>-2.65562362992818</text:p>
              </table:table-cell>
              <table:table-cell office:value-type="float" office:value="0.125563310896794">
                <text:p>0.12556331089679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">
                <text:p>0.007</text:p>
              </table:table-cell>
              <table:table-cell office:value-type="float" office:value="2.4290153648315">
                <text:p>2.4290153648315</text:p>
              </table:table-cell>
              <table:table-cell office:value-type="float" office:value="-2.73797394151038">
                <text:p>-2.73797394151038</text:p>
              </table:table-cell>
              <table:table-cell office:value-type="float" office:value="0.31342699647445">
                <text:p>0.3134269964744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2">
                <text:p>0.0072</text:p>
              </table:table-cell>
              <table:table-cell office:value-type="float" office:value="2.31373103058084">
                <text:p>2.31373103058084</text:p>
              </table:table-cell>
              <table:table-cell office:value-type="float" office:value="-2.80952967031839">
                <text:p>-2.80952967031839</text:p>
              </table:table-cell>
              <table:table-cell office:value-type="float" office:value="0.50005498232326">
                <text:p>0.5000549823232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4">
                <text:p>0.0074</text:p>
              </table:table-cell>
              <table:table-cell office:value-type="float" office:value="2.18932470990504">
                <text:p>2.18932470990504</text:p>
              </table:table-cell>
              <table:table-cell office:value-type="float" office:value="-2.87000870474192">
                <text:p>-2.87000870474192</text:p>
              </table:table-cell>
              <table:table-cell office:value-type="float" office:value="0.68471147939473">
                <text:p>0.6847114793947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59999999999999">
                <text:p>0.00759999999999999</text:p>
              </table:table-cell>
              <table:table-cell office:value-type="float" office:value="2.05628688019903">
                <text:p>2.05628688019903</text:p>
              </table:table-cell>
              <table:table-cell office:value-type="float" office:value="-2.9191726035258">
                <text:p>-2.9191726035258</text:p>
              </table:table-cell>
              <table:table-cell office:value-type="float" office:value="0.866668471321645">
                <text:p>0.86666847132164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79999999999999">
                <text:p>0.00779999999999999</text:p>
              </table:table-cell>
              <table:table-cell office:value-type="float" office:value="1.91514204896197">
                <text:p>1.91514204896197</text:p>
              </table:table-cell>
              <table:table-cell office:value-type="float" office:value="-2.95682753583518">
                <text:p>-2.95682753583518</text:p>
              </table:table-cell>
              <table:table-cell office:value-type="float" office:value="1.04520858465464">
                <text:p>1.0452085846546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">
                <text:p>0.008</text:p>
              </table:table-cell>
              <table:table-cell office:value-type="float" office:value="1.76644668590339">
                <text:p>1.76644668590339</text:p>
              </table:table-cell>
              <table:table-cell office:value-type="float" office:value="-2.98282504544206">
                <text:p>-2.98282504544206</text:p>
              </table:table-cell>
              <table:table-cell office:value-type="float" office:value="1.21962791713859">
                <text:p>1.2196279171385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2">
                <text:p>0.0082</text:p>
              </table:table-cell>
              <table:table-cell office:value-type="float" office:value="1.61078702903686">
                <text:p>1.61078702903686</text:p>
              </table:table-cell>
              <table:table-cell office:value-type="float" office:value="-2.99706263602058">
                <text:p>-2.99706263602058</text:p>
              </table:table-cell>
              <table:table-cell office:value-type="float" office:value="1.38923881287825">
                <text:p>1.3892388128782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4">
                <text:p>0.0084</text:p>
              </table:table-cell>
              <table:table-cell office:value-type="float" office:value="1.44877677341082">
                <text:p>1.44877677341082</text:p>
              </table:table-cell>
              <table:table-cell office:value-type="float" office:value="-2.99948417524321">
                <text:p>-2.99948417524321</text:p>
              </table:table-cell>
              <table:table-cell office:value-type="float" office:value="1.55337257345187">
                <text:p>1.5533725734518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6">
                <text:p>0.0086</text:p>
              </table:table-cell>
              <table:table-cell office:value-type="float" office:value="1.28105465158883">
                <text:p>1.28105465158883</text:p>
              </table:table-cell>
              <table:table-cell office:value-type="float" office:value="-2.99008011608498">
                <text:p>-2.99008011608498</text:p>
              </table:table-cell>
              <table:table-cell office:value-type="float" office:value="1.71138209428418">
                <text:p>1.7113820942841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8">
                <text:p>0.0088</text:p>
              </table:table-cell>
              <table:table-cell office:value-type="float" office:value="1.10828191541833">
                <text:p>1.10828191541833</text:p>
              </table:table-cell>
              <table:table-cell office:value-type="float" office:value="-2.96888753446304">
                <text:p>-2.96888753446304</text:p>
              </table:table-cell>
              <table:table-cell office:value-type="float" office:value="1.86264441588463">
                <text:p>1.8626444158846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">
                <text:p>0.009</text:p>
              </table:table-cell>
              <table:table-cell office:value-type="float" office:value="0.931139729016127">
                <text:p>0.931139729016127</text:p>
              </table:table-cell>
              <table:table-cell office:value-type="float" office:value="-2.93598998306322">
                <text:p>-2.93598998306322</text:p>
              </table:table-cell>
              <table:table-cell office:value-type="float" office:value="2.0065631798926">
                <text:p>2.006563179892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2">
                <text:p>0.0092</text:p>
              </table:table-cell>
              <table:table-cell office:value-type="float" office:value="0.750326483248889">
                <text:p>0.750326483248889</text:p>
              </table:table-cell>
              <table:table-cell office:value-type="float" office:value="-2.89151716192985">
                <text:p>-2.89151716192985</text:p>
              </table:table-cell>
              <table:table-cell office:value-type="float" office:value="2.14257098024654">
                <text:p>2.1425709802465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4">
                <text:p>0.0094</text:p>
              </table:table-cell>
              <table:table-cell office:value-type="float" office:value="0.566555042296406">
                <text:p>0.566555042296406</text:p>
              </table:table-cell>
              <table:table-cell office:value-type="float" office:value="-2.83564440711771">
                <text:p>-2.83564440711771</text:p>
              </table:table-cell>
              <table:table-cell office:value-type="float" office:value="2.27013160020727">
                <text:p>2.2701316002072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6">
                <text:p>0.0096</text:p>
              </table:table-cell>
              <table:table-cell office:value-type="float" office:value="0.380549933153192">
                <text:p>0.380549933153192</text:p>
              </table:table-cell>
              <table:table-cell office:value-type="float" office:value="-2.76859199942183">
                <text:p>-2.76859199942183</text:p>
              </table:table-cell>
              <table:table-cell office:value-type="float" office:value="2.3887421264161">
                <text:p>2.388742126416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8">
                <text:p>0.0098</text:p>
              </table:table-cell>
              <table:table-cell office:value-type="float" office:value="0.193044489148912">
                <text:p>0.193044489148912</text:p>
              </table:table-cell>
              <table:table-cell office:value-type="float" office:value="-2.6906242959108">
                <text:p>-2.6906242959108</text:p>
              </table:table-cell>
              <table:table-cell office:value-type="float" office:value="2.49793493165292">
                <text:p>2.4979349316529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">
                <text:p>0.01</text:p>
              </table:table-cell>
              <table:table-cell office:value-type="float" office:value="0.00477795874946049">
                <text:p>0.00477795874946049</text:p>
              </table:table-cell>
              <table:table-cell office:value-type="float" office:value="-2.60204868768742">
                <text:p>-2.60204868768742</text:p>
              </table:table-cell>
              <table:table-cell office:value-type="float" office:value="2.59727951847703">
                <text:p>2.5972795184770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2">
                <text:p>0.0102</text:p>
              </table:table-cell>
              <table:table-cell office:value-type="float" office:value="-0.183507408962659">
                <text:p>-0.183507408962659</text:p>
              </table:table-cell>
              <table:table-cell office:value-type="float" office:value="-2.50321438798569">
                <text:p>-2.50321438798569</text:p>
              </table:table-cell>
              <table:table-cell office:value-type="float" office:value="2.68638421648232">
                <text:p>2.6863842164823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4">
                <text:p>0.0104</text:p>
              </table:table-cell>
              <table:table-cell office:value-type="float" office:value="-0.371069290638008">
                <text:p>-0.371069290638008</text:p>
              </table:table-cell>
              <table:table-cell office:value-type="float" office:value="-2.39451105538229">
                <text:p>-2.39451105538229</text:p>
              </table:table-cell>
              <table:table-cell office:value-type="float" office:value="2.76489772647502">
                <text:p>2.7648977264750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6">
                <text:p>0.0106</text:p>
              </table:table-cell>
              <table:table-cell office:value-type="float" office:value="-0.557168215302691">
                <text:p>-0.557168215302691</text:p>
              </table:table-cell>
              <table:table-cell office:value-type="float" office:value="-2.27636725755051">
                <text:p>-2.27636725755051</text:p>
              </table:table-cell>
              <table:table-cell office:value-type="float" office:value="2.83251050548627">
                <text:p>2.8325105054862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8">
                <text:p>0.0108</text:p>
              </table:table-cell>
              <table:table-cell office:value-type="float" office:value="-0.741070479755219">
                <text:p>-0.741070479755219</text:p>
              </table:table-cell>
              <table:table-cell office:value-type="float" office:value="-2.14924878161331">
                <text:p>-2.14924878161331</text:p>
              </table:table-cell>
              <table:table-cell office:value-type="float" office:value="2.88895598715891">
                <text:p>2.8889559871589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">
                <text:p>0.011</text:p>
              </table:table-cell>
              <table:table-cell office:value-type="float" office:value="-0.922051041223672">
                <text:p>-0.922051041223672</text:p>
              </table:table-cell>
              <table:table-cell office:value-type="float" office:value="-2.01365679775709">
                <text:p>-2.01365679775709</text:p>
              </table:table-cell>
              <table:table-cell office:value-type="float" office:value="2.93401163269702">
                <text:p>2.9340116326970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2">
                <text:p>0.0112</text:p>
              </table:table-cell>
              <table:table-cell office:value-type="float" office:value="-1.09939637587874">
                <text:p>-1.09939637587874</text:p>
              </table:table-cell>
              <table:table-cell office:value-type="float" office:value="-1.87012588334618">
                <text:p>-1.87012588334618</text:p>
              </table:table-cell>
              <table:table-cell office:value-type="float" office:value="2.96749980823499">
                <text:p>2.9674998082349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4">
                <text:p>0.0114</text:p>
              </table:table-cell>
              <table:table-cell office:value-type="float" office:value="-1.27240729193284">
                <text:p>-1.27240729193284</text:p>
              </table:table-cell>
              <table:table-cell office:value-type="float" office:value="-1.71922191532804">
                <text:p>-1.71922191532804</text:p>
              </table:table-cell>
              <table:table-cell office:value-type="float" office:value="2.98928848516681">
                <text:p>2.9892884851668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6">
                <text:p>0.0116</text:p>
              </table:table-cell>
              <table:table-cell office:value-type="float" office:value="-1.44040168623447">
                <text:p>-1.44040168623447</text:p>
              </table:table-cell>
              <table:table-cell office:value-type="float" office:value="-1.56153983923851">
                <text:p>-1.56153983923851</text:p>
              </table:table-cell>
              <table:table-cell office:value-type="float" office:value="2.99929176067465">
                <text:p>2.9992917606746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8">
                <text:p>0.0118</text:p>
              </table:table-cell>
              <table:table-cell office:value-type="float" office:value="-1.60271723348997">
                <text:p>-1.60271723348997</text:p>
              </table:table-cell>
              <table:table-cell office:value-type="float" office:value="-1.39770132360282">
                <text:p>-1.39770132360282</text:p>
              </table:table-cell>
              <table:table-cell office:value-type="float" office:value="2.99747019640455">
                <text:p>2.9974701964045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">
                <text:p>0.012</text:p>
              </table:table-cell>
              <table:table-cell office:value-type="float" office:value="-1.75871399751009">
                <text:p>-1.75871399751009</text:p>
              </table:table-cell>
              <table:table-cell office:value-type="float" office:value="-1.2283523089801">
                <text:p>-1.2283523089801</text:p>
              </table:table-cell>
              <table:table-cell office:value-type="float" office:value="2.9838309739538">
                <text:p>2.983830973953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2">
                <text:p>0.0122</text:p>
              </table:table-cell>
              <table:table-cell office:value-type="float" office:value="-1.90777695418659">
                <text:p>-1.90777695418659</text:p>
              </table:table-cell>
              <table:table-cell office:value-type="float" office:value="-1.05416046131425">
                <text:p>-1.05416046131425</text:p>
              </table:table-cell>
              <table:table-cell office:value-type="float" office:value="2.95842786655725">
                <text:p>2.9584278665572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4">
                <text:p>0.0124</text:p>
              </table:table-cell>
              <table:table-cell office:value-type="float" office:value="-2.0493184162519">
                <text:p>-2.0493184162519</text:p>
              </table:table-cell>
              <table:table-cell office:value-type="float" office:value="-0.875812539631618">
                <text:p>-0.875812539631618</text:p>
              </table:table-cell>
              <table:table-cell office:value-type="float" office:value="2.9213610270839">
                <text:p>2.921361027083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6">
                <text:p>0.0126</text:p>
              </table:table-cell>
              <table:table-cell office:value-type="float" office:value="-2.18278035026199">
                <text:p>-2.18278035026199</text:p>
              </table:table-cell>
              <table:table-cell office:value-type="float" office:value="-0.694011688463284">
                <text:p>-0.694011688463284</text:p>
              </table:table-cell>
              <table:table-cell office:value-type="float" office:value="2.87277659317985">
                <text:p>2.8727765931798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8">
                <text:p>0.0128</text:p>
              </table:table-cell>
              <table:table-cell office:value-type="float" office:value="-2.30763657666779">
                <text:p>-2.30763657666779</text:p>
              </table:table-cell>
              <table:table-cell office:value-type="float" office:value="-0.509474665666803">
                <text:p>-0.509474665666803</text:p>
              </table:table-cell>
              <table:table-cell office:value-type="float" office:value="2.81286611111416">
                <text:p>2.8128661111141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">
                <text:p>0.013</text:p>
              </table:table-cell>
              <table:table-cell office:value-type="float" office:value="-2.42339484430125">
                <text:p>-2.42339484430125</text:p>
              </table:table-cell>
              <table:table-cell office:value-type="float" office:value="-0.322929016576795">
                <text:p>-0.322929016576795</text:p>
              </table:table-cell>
              <table:table-cell office:value-type="float" office:value="2.7418657805993">
                <text:p>2.741865780599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2">
                <text:p>0.0132</text:p>
              </table:table-cell>
              <table:table-cell office:value-type="float" office:value="-2.52959877109722">
                <text:p>-2.52959877109722</text:p>
              </table:table-cell>
              <table:table-cell office:value-type="float" office:value="-0.135110205625469">
                <text:p>-0.135110205625469</text:p>
              </table:table-cell>
              <table:table-cell office:value-type="float" office:value="2.66005552356334">
                <text:p>2.6600555235633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4">
                <text:p>0.0134</text:p>
              </table:table-cell>
              <table:table-cell office:value-type="float" office:value="-2.62582964339983">
                <text:p>-2.62582964339983</text:p>
              </table:table-cell>
              <table:table-cell office:value-type="float" office:value="0.0532412832583103">
                <text:p>0.0532412832583103</text:p>
              </table:table-cell>
              <table:table-cell office:value-type="float" office:value="2.56775788054546">
                <text:p>2.5677578805454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6">
                <text:p>0.0136</text:p>
              </table:table-cell>
              <table:table-cell office:value-type="float" office:value="-2.71170806675948">
                <text:p>-2.71170806675948</text:p>
              </table:table-cell>
              <table:table-cell office:value-type="float" office:value="0.241382866039465">
                <text:p>0.241382866039465</text:p>
              </table:table-cell>
              <table:table-cell office:value-type="float" office:value="2.46533673906567">
                <text:p>2.4653367390656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8">
                <text:p>0.0138</text:p>
              </table:table-cell>
              <table:table-cell office:value-type="float" office:value="-2.78689546171222">
                <text:p>-2.78689546171222</text:p>
              </table:table-cell>
              <table:table-cell office:value-type="float" office:value="0.428572786246986">
                <text:p>0.428572786246986</text:p>
              </table:table-cell>
              <table:table-cell office:value-type="float" office:value="2.35319589898223">
                <text:p>2.3531958989822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">
                <text:p>0.014</text:p>
              </table:table-cell>
              <table:table-cell office:value-type="float" office:value="-2.85109539864413">
                <text:p>-2.85109539864413</text:p>
              </table:table-cell>
              <table:table-cell office:value-type="float" office:value="0.614073039381426">
                <text:p>0.614073039381426</text:p>
              </table:table-cell>
              <table:table-cell office:value-type="float" office:value="2.23177748049298">
                <text:p>2.2317774804929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2">
                <text:p>0.0142</text:p>
              </table:table-cell>
              <table:table-cell office:value-type="float" office:value="-2.90405476647815">
                <text:p>-2.90405476647815</text:p>
              </table:table-cell>
              <table:table-cell office:value-type="float" office:value="0.797152282530164">
                <text:p>0.797152282530164</text:p>
              </table:table-cell>
              <table:table-cell office:value-type="float" office:value="2.10156018105694">
                <text:p>2.1015601810569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4">
                <text:p>0.0144</text:p>
              </table:table-cell>
              <table:table-cell office:value-type="float" office:value="-2.94556477057561">
                <text:p>-2.94556477057561</text:p>
              </table:table-cell>
              <table:table-cell office:value-type="float" office:value="0.977088717718985">
                <text:p>0.977088717718985</text:p>
              </table:table-cell>
              <table:table-cell office:value-type="float" office:value="1.96305738810855">
                <text:p>1.9630573881085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6">
                <text:p>0.0146</text:p>
              </table:table-cell>
              <table:table-cell office:value-type="float" office:value="-2.97546175591835">
                <text:p>-2.97546175591835</text:p>
              </table:table-cell>
              <table:table-cell office:value-type="float" office:value="1.15317293763241">
                <text:p>1.15317293763241</text:p>
              </table:table-cell>
              <table:table-cell office:value-type="float" office:value="1.8168151550051">
                <text:p>1.816815155005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8">
                <text:p>0.0148</text:p>
              </table:table-cell>
              <table:table-cell office:value-type="float" office:value="-2.99362785232575">
                <text:p>-2.99362785232575</text:p>
              </table:table-cell>
              <table:table-cell office:value-type="float" office:value="1.3247107224832">
                <text:p>1.3247107224832</text:p>
              </table:table-cell>
              <table:table-cell office:value-type="float" office:value="1.66341004818734">
                <text:p>1.66341004818734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">
                <text:p>0.015</text:p>
              </table:table-cell>
              <table:table-cell office:value-type="float" office:value="-2.99999143916315">
                <text:p>-2.99999143916315</text:p>
              </table:table-cell>
              <table:table-cell office:value-type="float" office:value="1.4910257770045">
                <text:p>1.4910257770045</text:p>
              </table:table-cell>
              <table:table-cell office:value-type="float" office:value="1.50344687404091">
                <text:p>1.50344687404091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2">
                <text:p>0.0152</text:p>
              </table:table-cell>
              <table:table-cell office:value-type="float" office:value="-2.99452742770938">
                <text:p>-2.99452742770938</text:p>
              </table:table-cell>
              <table:table-cell office:value-type="float" office:value="1.65146239677361">
                <text:p>1.65146239677361</text:p>
              </table:table-cell>
              <table:table-cell office:value-type="float" office:value="1.33755629442052">
                <text:p>1.3375562944205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4">
                <text:p>0.0154</text:p>
              </table:table-cell>
              <table:table-cell office:value-type="float" office:value="-2.97725736007007">
                <text:p>-2.97725736007007</text:p>
              </table:table-cell>
              <table:table-cell office:value-type="float" office:value="1.80538805335562">
                <text:p>1.80538805335562</text:p>
              </table:table-cell>
              <table:table-cell office:value-type="float" office:value="1.16639234023789">
                <text:p>1.16639234023789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6">
                <text:p>0.0156</text:p>
              </table:table-cell>
              <table:table-cell office:value-type="float" office:value="-2.94824932424702">
                <text:p>-2.94824932424702</text:p>
              </table:table-cell>
              <table:table-cell office:value-type="float" office:value="1.95219588807453">
                <text:p>1.95219588807453</text:p>
              </table:table-cell>
              <table:table-cell office:value-type="float" office:value="0.990629832916018">
                <text:p>0.99062983291601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8">
                <text:p>0.0158</text:p>
              </table:table-cell>
              <table:table-cell office:value-type="float" office:value="-2.90761768569823">
                <text:p>-2.90761768569823</text:p>
              </table:table-cell>
              <table:table-cell office:value-type="float" office:value="2.09130710458032">
                <text:p>2.09130710458032</text:p>
              </table:table-cell>
              <table:table-cell office:value-type="float" office:value="0.810961723876078">
                <text:p>0.81096172387607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">
                <text:p>0.016</text:p>
              </table:table-cell>
              <table:table-cell office:value-type="float" office:value="-2.85552263644705">
                <text:p>-2.85552263644705</text:p>
              </table:table-cell>
              <table:table-cell office:value-type="float" office:value="2.22217325077905">
                <text:p>2.22217325077905</text:p>
              </table:table-cell>
              <table:table-cell office:value-type="float" office:value="0.628096362545908">
                <text:p>0.62809636254590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2">
                <text:p>0.0162</text:p>
              </table:table-cell>
              <table:table-cell office:value-type="float" office:value="-2.79216956351808">
                <text:p>-2.79216956351808</text:p>
              </table:table-cell>
              <table:table-cell office:value-type="float" office:value="2.34427838112937">
                <text:p>2.34427838112937</text:p>
              </table:table-cell>
              <table:table-cell office:value-type="float" office:value="0.44275470366123">
                <text:p>0.4427547036612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4">
                <text:p>0.0164</text:p>
              </table:table-cell>
              <table:table-cell office:value-type="float" office:value="-2.71780823918977">
                <text:p>-2.71780823918977</text:p>
              </table:table-cell>
              <table:table-cell office:value-type="float" office:value="2.45714109078049">
                <text:p>2.45714109078049</text:p>
              </table:table-cell>
              <table:table-cell office:value-type="float" office:value="0.255667464869865">
                <text:p>0.25566746486986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6">
                <text:p>0.0166</text:p>
              </table:table-cell>
              <table:table-cell office:value-type="float" office:value="-2.63273183625625">
                <text:p>-2.63273183625625</text:p>
              </table:table-cell>
              <table:table-cell office:value-type="float" office:value="2.56031641353207">
                <text:p>2.56031641353207</text:p>
              </table:table-cell>
              <table:table-cell office:value-type="float" office:value="0.0675722458452458">
                <text:p>0.067572245845245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8">
                <text:p>0.0168</text:p>
              </table:table-cell>
              <table:table-cell office:value-type="float" office:value="-2.53727577218064">
                <text:p>-2.53727577218064</text:p>
              </table:table-cell>
              <table:table-cell office:value-type="float" office:value="2.65339757613296">
                <text:p>2.65339757613296</text:p>
              </table:table-cell>
              <table:table-cell office:value-type="float" office:value="-0.120789379732758">
                <text:p>-0.12078937973275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">
                <text:p>0.017</text:p>
              </table:table-cell>
              <table:table-cell office:value-type="float" office:value="-2.431816386697">
                <text:p>-2.431816386697</text:p>
              </table:table-cell>
              <table:table-cell office:value-type="float" office:value="2.73601760200272">
                <text:p>2.73601760200272</text:p>
              </table:table-cell>
              <table:table-cell office:value-type="float" office:value="-0.308674787864716">
                <text:p>-0.30867478786471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2">
                <text:p>0.0172</text:p>
              </table:table-cell>
              <table:table-cell office:value-type="float" office:value="-2.31676945807431">
                <text:p>-2.31676945807431</text:p>
              </table:table-cell>
              <table:table-cell office:value-type="float" office:value="2.80785075805291">
                <text:p>2.80785075805291</text:p>
              </table:table-cell>
              <table:table-cell office:value-type="float" office:value="-0.495343232059435">
                <text:p>-0.49534323205943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4">
                <text:p>0.0174</text:p>
              </table:table-cell>
              <table:table-cell office:value-type="float" office:value="-2.19258856389235">
                <text:p>-2.19258856389235</text:p>
              </table:table-cell>
              <table:table-cell office:value-type="float" office:value="2.86861383890411">
                <text:p>2.86861383890411</text:p>
              </table:table-cell>
              <table:table-cell office:value-type="float" office:value="-0.680058763759615">
                <text:p>-0.68005876375961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6">
                <text:p>0.0176</text:p>
              </table:table-cell>
              <table:table-cell office:value-type="float" office:value="-2.05976329279218">
                <text:p>-2.05976329279218</text:p>
              </table:table-cell>
              <table:table-cell office:value-type="float" office:value="2.91806728343563">
                <text:p>2.91806728343563</text:p>
              </table:table-cell>
              <table:table-cell office:value-type="float" office:value="-0.862093133851417">
                <text:p>-0.862093133851417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8">
                <text:p>0.0178</text:p>
              </table:table-cell>
              <table:table-cell office:value-type="float" office:value="-1.91881731425129">
                <text:p>-1.91881731425129</text:p>
              </table:table-cell>
              <table:table-cell office:value-type="float" office:value="2.95601611926575">
                <text:p>2.95601611926575</text:p>
              </table:table-cell>
              <table:table-cell office:value-type="float" office:value="-1.04072866381865">
                <text:p>-1.0407286638186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">
                <text:p>0.018</text:p>
              </table:table-cell>
              <table:table-cell office:value-type="float" office:value="-1.77030631399372">
                <text:p>-1.77030631399372</text:p>
              </table:table-cell>
              <table:table-cell office:value-type="float" office:value="2.98231073143892">
                <text:p>2.98231073143892</text:p>
              </table:table-cell>
              <table:table-cell office:value-type="float" office:value="-1.21526107522192">
                <text:p>-1.2152610752219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2">
                <text:p>0.0182</text:p>
              </table:table-cell>
              <table:table-cell office:value-type="float" office:value="-1.61481580317459">
                <text:p>-1.61481580317459</text:p>
              </table:table-cell>
              <table:table-cell office:value-type="float" office:value="2.99684745228931">
                <text:p>2.99684745228931</text:p>
              </table:table-cell>
              <table:table-cell office:value-type="float" office:value="-1.38500226634736">
                <text:p>-1.3850022663473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4">
                <text:p>0.0184</text:p>
              </table:table-cell>
              <table:table-cell office:value-type="float" office:value="-1.45295880997657">
                <text:p>-1.45295880997657</text:p>
              </table:table-cell>
              <table:table-cell office:value-type="float" office:value="2.99956897015515">
                <text:p>2.99956897015515</text:p>
              </table:table-cell>
              <table:table-cell office:value-type="float" office:value="-1.54928302507793">
                <text:p>-1.5492830250779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6">
                <text:p>0.0186</text:p>
              </table:table-cell>
              <table:table-cell office:value-type="float" office:value="-1.28537346271937">
                <text:p>-1.28537346271937</text:p>
              </table:table-cell>
              <table:table-cell office:value-type="float" office:value="2.99046455533246">
                <text:p>2.99046455533246</text:p>
              </table:table-cell>
              <table:table-cell office:value-type="float" office:value="-1.70745566729164">
                <text:p>-1.70745566729164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8">
                <text:p>0.0188</text:p>
              </table:table-cell>
              <table:table-cell office:value-type="float" office:value="-1.1127204740107">
                <text:p>-1.1127204740107</text:p>
              </table:table-cell>
              <table:table-cell office:value-type="float" office:value="2.96957010237741">
                <text:p>2.96957010237741</text:p>
              </table:table-cell>
              <table:table-cell office:value-type="float" office:value="-1.85889659038473">
                <text:p>-1.8588965903847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">
                <text:p>0.019</text:p>
              </table:table-cell>
              <table:table-cell office:value-type="float" office:value="-0.935680535857708">
                <text:p>-0.935680535857708</text:p>
              </table:table-cell>
              <table:table-cell office:value-type="float" office:value="2.93696798859042">
                <text:p>2.93696798859042</text:p>
              </table:table-cell>
              <table:table-cell office:value-type="float" office:value="-2.00300873185234">
                <text:p>-2.00300873185234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2">
                <text:p>0.0192</text:p>
              </table:table-cell>
              <table:table-cell office:value-type="float" office:value="-0.754951636008849">
                <text:p>-0.754951636008849</text:p>
              </table:table-cell>
              <table:table-cell office:value-type="float" office:value="2.89278674924006">
                <text:p>2.89278674924006</text:p>
              </table:table-cell>
              <table:table-cell office:value-type="float" office:value="-2.13922392323376">
                <text:p>-2.1392239232337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4">
                <text:p>0.0194</text:p>
              </table:table-cell>
              <table:table-cell office:value-type="float" office:value="-0.57124630610642">
                <text:p>-0.57124630610642</text:p>
              </table:table-cell>
              <table:table-cell office:value-type="float" office:value="2.83720057080706">
                <text:p>2.83720057080706</text:p>
              </table:table-cell>
              <table:table-cell office:value-type="float" office:value="-2.26700513014155">
                <text:p>-2.2670051301415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6">
                <text:p>0.0196</text:p>
              </table:table-cell>
              <table:table-cell office:value-type="float" office:value="-0.385288812499206">
                <text:p>-0.385288812499206</text:p>
              </table:table-cell>
              <table:table-cell office:value-type="float" office:value="2.77042860424649">
                <text:p>2.77042860424649</text:p>
              </table:table-cell>
              <table:table-cell office:value-type="float" office:value="-2.3858485695433">
                <text:p>-2.385848569543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8">
                <text:p>0.0198</text:p>
              </table:table-cell>
              <table:table-cell office:value-type="float" office:value="-0.197812300790524">
                <text:p>-0.197812300790524</text:p>
              </table:table-cell>
              <table:table-cell office:value-type="float" office:value="2.69273410097542">
                <text:p>2.69273410097542</text:p>
              </table:table-cell>
              <table:table-cell office:value-type="float" office:value="-2.49528569594836">
                <text:p>-2.4952856959483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2">
                <text:p>0.02</text:p>
              </table:table-cell>
              <table:table-cell office:value-type="float" office:value="-0.00955590537942463">
                <text:p>-0.00955590537942463</text:p>
              </table:table-cell>
              <table:table-cell office:value-type="float" office:value="2.60442337499266">
                <text:p>2.60442337499266</text:p>
              </table:table-cell>
              <table:table-cell office:value-type="float" office:value="-2.59488504866909">
                <text:p>-2.594885048669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2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4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07cm" svg:height="5.03cm" chart:class="chart:scatter" chart:style-name="ch1">
        <chart:title svg:x="3.02cm" svg:y="0.003cm" chart:style-name="ch2">
          <text:p>harmoniques</text:p>
        </chart:title>
        <chart:plot-area chart:style-name="ch3" table:cell-range-address="Feuille1.A3:Feuille1.A102 Feuille1.F2:Feuille1.H102" chart:data-source-has-labels="both" svg:x="0.158cm" svg:y="0.682cm" svg:width="8.669cm" svg:height="4.081cm">
          <chart:axis chart:dimension="x" chart:name="primary-x" chart:style-name="ch4">
            <chart:categories table:cell-range-address="Feuille1.A3:Feuille1.A1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F3:Feuille1.F102" chart:label-cell-address="Feuille1.F2:Feuille1.F2" chart:class="chart:scatter">
            <chart:domain table:cell-range-address="Feuille1.A3:Feuille1.A102"/>
            <chart:data-point chart:repeated="100"/>
          </chart:series>
          <chart:series chart:style-name="ch7" chart:values-cell-range-address="Feuille1.G3:Feuille1.G102" chart:label-cell-address="Feuille1.G2:Feuille1.G2" chart:class="chart:scatter">
            <chart:data-point chart:repeated="100"/>
          </chart:series>
          <chart:series chart:style-name="ch8" chart:values-cell-range-address="Feuille1.H3:Feuille1.H102" chart:label-cell-address="Feuille1.H2:Feuille1.H2" chart:class="chart:scatter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F2:Feuille1.F2">0</text:p>
              </table:table-cell>
              <table:table-cell office:value-type="string">
                <text:p text:id="Feuille1.G2:Feuille1.G2">-0,01</text:p>
              </table:table-cell>
              <table:table-cell office:value-type="string">
                <text:p text:id="Feuille1.H2:Feuille1.H2">0,01</text:p>
              </table:table-cell>
            </table:table-row>
          </table:table-header-rows>
          <table:table-rows>
            <table:table-row>
              <table:table-cell office:value-type="string">
                <text:p text:id="Feuille1.A3:Feuille1.A102">0</text:p>
              </table:table-cell>
              <table:table-cell office:value-type="float" office:value="0.0002">
                <text:p text:id="Feuille1.A3:Feuille1.A102">0.0002</text:p>
              </table:table-cell>
              <table:table-cell office:value-type="float" office:value="0.735893697079399">
                <text:p text:id="Feuille1.F3:Feuille1.F102">0.735893697079399</text:p>
              </table:table-cell>
              <table:table-cell office:value-type="float" office:value="0.724031453183058">
                <text:p text:id="Feuille1.G3:Feuille1.G102">0.724031453183058</text:p>
              </table:table-cell>
              <table:table-cell office:value-type="float" office:value="0.747726075031719">
                <text:p text:id="Feuille1.H3:Feuille1.H102">0.74772607503171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1.36853683449455">
                <text:p>1.36853683449455</text:p>
              </table:table-cell>
              <table:table-cell office:value-type="float" office:value="1.35921783739783">
                <text:p>1.35921783739783</text:p>
              </table:table-cell>
              <table:table-cell office:value-type="float" office:value="1.37780029008487">
                <text:p>1.3778002900848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06">
                <text:p>0.0006</text:p>
              </table:table-cell>
              <table:table-cell office:value-type="float" office:value="1.80916556188895">
                <text:p>1.80916556188895</text:p>
              </table:table-cell>
              <table:table-cell office:value-type="float" office:value="1.8036973260733">
                <text:p>1.8036973260733</text:p>
              </table:table-cell>
              <table:table-cell office:value-type="float" office:value="1.81456037346192">
                <text:p>1.8145603734619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08">
                <text:p>0.0008</text:p>
              </table:table-cell>
              <table:table-cell office:value-type="float" office:value="1.99595687019459">
                <text:p>1.99595687019459</text:p>
              </table:table-cell>
              <table:table-cell office:value-type="float" office:value="1.99510662387598">
                <text:p>1.99510662387598</text:p>
              </table:table-cell>
              <table:table-cell office:value-type="float" office:value="1.99672611142186">
                <text:p>1.9967261114218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1.90270275246766">
                <text:p>1.90270275246766</text:p>
              </table:table-cell>
              <table:table-cell office:value-type="float" office:value="1.90658979060484">
                <text:p>1.90658979060484</text:p>
              </table:table-cell>
              <table:table-cell office:value-type="float" office:value="1.89873849391927">
                <text:p>1.8987384939192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2">
                <text:p>0.0012</text:p>
              </table:table-cell>
              <table:table-cell office:value-type="float" office:value="1.54248735372055">
                <text:p>1.54248735372055</text:p>
              </table:table-cell>
              <table:table-cell office:value-type="float" office:value="1.55056630017471">
                <text:p>1.55056630017471</text:p>
              </table:table-cell>
              <table:table-cell office:value-type="float" office:value="1.53434580604949">
                <text:p>1.5343458060494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4">
                <text:p>0.0014</text:p>
              </table:table-cell>
              <table:table-cell office:value-type="float" office:value="0.96585118227388">
                <text:p>0.96585118227388</text:p>
              </table:table-cell>
              <table:table-cell office:value-type="float" office:value="0.97698850954477">
                <text:p>0.97698850954477</text:p>
              </table:table-cell>
              <table:table-cell office:value-type="float" office:value="0.954674656328706">
                <text:p>0.95467465632870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6">
                <text:p>0.0016</text:p>
              </table:table-cell>
              <table:table-cell office:value-type="float" office:value="0.253699955435459">
                <text:p>0.253699955435459</text:p>
              </table:table-cell>
              <table:table-cell office:value-type="float" office:value="0.266333025769224">
                <text:p>0.266333025769224</text:p>
              </table:table-cell>
              <table:table-cell office:value-type="float" office:value="0.241056588793008">
                <text:p>0.24105658879300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8">
                <text:p>0.0018</text:p>
              </table:table-cell>
              <table:table-cell office:value-type="float" office:value="-0.494046986503479">
                <text:p>-0.494046986503479</text:p>
              </table:table-cell>
              <table:table-cell office:value-type="float" office:value="-0.481690673112501">
                <text:p>-0.481690673112501</text:p>
              </table:table-cell>
              <table:table-cell office:value-type="float" office:value="-0.506383249200042">
                <text:p>-0.50638324920004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-1.17247599834006">
                <text:p>-1.17247599834006</text:p>
              </table:table-cell>
              <table:table-cell office:value-type="float" office:value="-1.16213011114065">
                <text:p>-1.16213011114065</text:p>
              </table:table-cell>
              <table:table-cell office:value-type="float" office:value="-1.18277430108172">
                <text:p>-1.1827743010817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2">
                <text:p>0.0022</text:p>
              </table:table-cell>
              <table:table-cell office:value-type="float" office:value="-1.68639918073148">
                <text:p>-1.68639918073148</text:p>
              </table:table-cell>
              <table:table-cell office:value-type="float" office:value="-1.67951531340872">
                <text:p>-1.67951531340872</text:p>
              </table:table-cell>
              <table:table-cell office:value-type="float" office:value="-1.69321460623482">
                <text:p>-1.6932146062348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4">
                <text:p>0.0024</text:p>
              </table:table-cell>
              <table:table-cell office:value-type="float" office:value="-1.96370984705041">
                <text:p>-1.96370984705041</text:p>
              </table:table-cell>
              <table:table-cell office:value-type="float" office:value="-1.96125384991195">
                <text:p>-1.96125384991195</text:p>
              </table:table-cell>
              <table:table-cell office:value-type="float" office:value="-1.96608614782974">
                <text:p>-1.9660861478297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6">
                <text:p>0.0026</text:p>
              </table:table-cell>
              <table:table-cell office:value-type="float" office:value="-1.96549954949801">
                <text:p>-1.96549954949801</text:p>
              </table:table-cell>
              <table:table-cell office:value-type="float" office:value="-1.96781601454144">
                <text:p>-1.96781601454144</text:p>
              </table:table-cell>
              <table:table-cell office:value-type="float" office:value="-1.96310331546113">
                <text:p>-1.9631033154611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8">
                <text:p>0.0028</text:p>
              </table:table-cell>
              <table:table-cell office:value-type="float" office:value="-1.69151718145376">
                <text:p>-1.69151718145376</text:p>
              </table:table-cell>
              <table:table-cell office:value-type="float" office:value="-1.69828109392065">
                <text:p>-1.69828109392065</text:p>
              </table:table-cell>
              <table:table-cell office:value-type="float" office:value="-1.6846846194555">
                <text:p>-1.684684619455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-1.18020420932915">
                <text:p>-1.18020420932915</text:p>
              </table:table-cell>
              <table:table-cell office:value-type="float" office:value="-1.19046654934">
                <text:p>-1.19046654934</text:p>
              </table:table-cell>
              <table:table-cell office:value-type="float" office:value="-1.16989397121429">
                <text:p>-1.1698939712142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2">
                <text:p>0.0032</text:p>
              </table:table-cell>
              <table:table-cell office:value-type="float" office:value="-0.503301090672559">
                <text:p>-0.503301090672559</text:p>
              </table:table-cell>
              <table:table-cell office:value-type="float" office:value="-0.515621986743502">
                <text:p>-0.515621986743502</text:p>
              </table:table-cell>
              <table:table-cell office:value-type="float" office:value="-0.49095976833318">
                <text:p>-0.4909597683331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4">
                <text:p>0.0034</text:p>
              </table:table-cell>
              <table:table-cell office:value-type="float" office:value="0.244218367677941">
                <text:p>0.244218367677941</text:p>
              </table:table-cell>
              <table:table-cell office:value-type="float" office:value="0.231567615520742">
                <text:p>0.231567615520742</text:p>
              </table:table-cell>
              <table:table-cell office:value-type="float" office:value="0.2568592083328">
                <text:p>0.256859208332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6">
                <text:p>0.0036</text:p>
              </table:table-cell>
              <table:table-cell office:value-type="float" office:value="0.957472437911772">
                <text:p>0.957472437911772</text:p>
              </table:table-cell>
              <table:table-cell office:value-type="float" office:value="0.946266810546117">
                <text:p>0.946266810546117</text:p>
              </table:table-cell>
              <table:table-cell office:value-type="float" office:value="0.968639206651049">
                <text:p>0.96863920665104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8">
                <text:p>0.0038</text:p>
              </table:table-cell>
              <table:table-cell office:value-type="float" office:value="1.53638704380472">
                <text:p>1.53638704380472</text:p>
              </table:table-cell>
              <table:table-cell office:value-type="float" office:value="1.52819876192156">
                <text:p>1.52819876192156</text:p>
              </table:table-cell>
              <table:table-cell office:value-type="float" office:value="1.54451297204954">
                <text:p>1.5445129720495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1.89973678922486">
                <text:p>1.89973678922486</text:p>
              </table:table-cell>
              <table:table-cell office:value-type="float" office:value="1.89571472077956">
                <text:p>1.89571472077956</text:p>
              </table:table-cell>
              <table:table-cell office:value-type="float" office:value="1.90368175763137">
                <text:p>1.9036817576313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2">
                <text:p>0.0042</text:p>
              </table:table-cell>
              <table:table-cell office:value-type="float" office:value="1.99654139710586">
                <text:p>1.99654139710586</text:p>
              </table:table-cell>
              <table:table-cell office:value-type="float" office:value="1.9972498638471">
                <text:p>1.9972498638471</text:p>
              </table:table-cell>
              <table:table-cell office:value-type="float" office:value="1.9957519015505">
                <text:p>1.995751901550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4">
                <text:p>0.0044</text:p>
              </table:table-cell>
              <table:table-cell office:value-type="float" office:value="1.81321856611606">
                <text:p>1.81321856611606</text:p>
              </table:table-cell>
              <table:table-cell office:value-type="float" office:value="1.81855816566028">
                <text:p>1.81855816566028</text:p>
              </table:table-cell>
              <table:table-cell office:value-type="float" office:value="1.80780537783965">
                <text:p>1.8078053778396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6">
                <text:p>0.0046</text:p>
              </table:table-cell>
              <table:table-cell office:value-type="float" office:value="1.37548965380215">
                <text:p>1.37548965380215</text:p>
              </table:table-cell>
              <table:table-cell office:value-type="float" office:value="1.3847112064193">
                <text:p>1.3847112064193</text:p>
              </table:table-cell>
              <table:table-cell office:value-type="float" office:value="1.36621227750127">
                <text:p>1.3662122775012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8">
                <text:p>0.0048</text:p>
              </table:table-cell>
              <table:table-cell office:value-type="float" office:value="0.744770806758398">
                <text:p>0.744770806758398</text:p>
              </table:table-cell>
              <table:table-cell office:value-type="float" office:value="0.756580470046419">
                <text:p>0.756580470046419</text:p>
              </table:table-cell>
              <table:table-cell office:value-type="float" office:value="0.732930917252496">
                <text:p>0.73293091725249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">
                <text:p>0.005</text:p>
              </table:table-cell>
              <table:table-cell office:value-type="float" office:value="0.00955588518026058">
                <text:p>0.00955588518026058</text:p>
              </table:table-cell>
              <table:table-cell office:value-type="float" office:value="0.0222966883718113">
                <text:p>0.0222966883718113</text:p>
              </table:table-cell>
              <table:table-cell office:value-type="float" office:value="-0.00318530583296922">
                <text:p>-0.0031853058329692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2">
                <text:p>0.0052</text:p>
              </table:table-cell>
              <table:table-cell office:value-type="float" office:value="-0.72699978778203">
                <text:p>-0.72699978778203</text:p>
              </table:table-cell>
              <table:table-cell office:value-type="float" office:value="-0.715115460296828">
                <text:p>-0.715115460296828</text:p>
              </table:table-cell>
              <table:table-cell office:value-type="float" office:value="-0.73885461027888">
                <text:p>-0.7388546102788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4">
                <text:p>0.0054</text:p>
              </table:table-cell>
              <table:table-cell office:value-type="float" office:value="-1.36155277304338">
                <text:p>-1.36155277304338</text:p>
              </table:table-cell>
              <table:table-cell office:value-type="float" office:value="-1.35219236789295">
                <text:p>-1.35219236789295</text:p>
              </table:table-cell>
              <table:table-cell office:value-type="float" office:value="-1.37085792013268">
                <text:p>-1.3708579201326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6">
                <text:p>0.0056</text:p>
              </table:table-cell>
              <table:table-cell office:value-type="float" office:value="-1.80507125646422">
                <text:p>-1.80507125646422</text:p>
              </table:table-cell>
              <table:table-cell office:value-type="float" office:value="-1.79954809794296">
                <text:p>-1.79954809794296</text:p>
              </table:table-cell>
              <table:table-cell office:value-type="float" office:value="-1.81052115690852">
                <text:p>-1.8105211569085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8">
                <text:p>0.0058</text:p>
              </table:table-cell>
              <table:table-cell office:value-type="float" office:value="-1.99532677785202">
                <text:p>-1.99532677785202</text:p>
              </table:table-cell>
              <table:table-cell office:value-type="float" office:value="-1.99441580018031">
                <text:p>-1.99441580018031</text:p>
              </table:table-cell>
              <table:table-cell office:value-type="float" office:value="-1.99615677600442">
                <text:p>-1.9961567760044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">
                <text:p>0.006</text:p>
              </table:table-cell>
              <table:table-cell office:value-type="float" office:value="-1.90562527916488">
                <text:p>-1.90562527916488</text:p>
              </table:table-cell>
              <table:table-cell office:value-type="float" office:value="-1.90945429829607">
                <text:p>-1.90945429829607</text:p>
              </table:table-cell>
              <table:table-cell office:value-type="float" office:value="-1.90171892101294">
                <text:p>-1.9017189210129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2">
                <text:p>0.0062</text:p>
              </table:table-cell>
              <table:table-cell office:value-type="float" office:value="-1.54855245039979">
                <text:p>-1.54855245039979</text:p>
              </table:table-cell>
              <table:table-cell office:value-type="float" office:value="-1.55658423063008">
                <text:p>-1.55658423063008</text:p>
              </table:table-cell>
              <table:table-cell office:value-type="float" office:value="-1.54045782280311">
                <text:p>-1.5404578228031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4">
                <text:p>0.0064</text:p>
              </table:table-cell>
              <table:table-cell office:value-type="float" office:value="-0.974207877349094">
                <text:p>-0.974207877349094</text:p>
              </table:table-cell>
              <table:table-cell office:value-type="float" office:value="-0.98531550889904">
                <text:p>-0.98531550889904</text:p>
              </table:table-cell>
              <table:table-cell office:value-type="float" office:value="-0.963060707971815">
                <text:p>-0.96306070797181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6">
                <text:p>0.0066</text:p>
              </table:table-cell>
              <table:table-cell office:value-type="float" office:value="-0.263175751510793">
                <text:p>-0.263175751510793</text:p>
              </table:table-cell>
              <table:table-cell office:value-type="float" office:value="-0.275800763124797">
                <text:p>-0.275800763124797</text:p>
              </table:table-cell>
              <table:table-cell office:value-type="float" office:value="-0.250540059016804">
                <text:p>-0.25054005901680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8">
                <text:p>0.0068</text:p>
              </table:table-cell>
              <table:table-cell office:value-type="float" office:value="0.48478160380208">
                <text:p>0.48478160380208</text:p>
              </table:table-cell>
              <table:table-cell office:value-type="float" office:value="0.472410581440125">
                <text:p>0.472410581440125</text:p>
              </table:table-cell>
              <table:table-cell office:value-type="float" office:value="0.497132951501384">
                <text:p>0.49713295150138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">
                <text:p>0.007</text:p>
              </table:table-cell>
              <table:table-cell office:value-type="float" office:value="1.16472102105386">
                <text:p>1.16472102105386</text:p>
              </table:table-cell>
              <table:table-cell office:value-type="float" office:value="1.15433972095479">
                <text:p>1.15433972095479</text:p>
              </table:table-cell>
              <table:table-cell office:value-type="float" office:value="1.17505505142777">
                <text:p>1.1750550514277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2">
                <text:p>0.0072</text:p>
              </table:table-cell>
              <table:table-cell office:value-type="float" office:value="1.6812426814288">
                <text:p>1.6812426814288</text:p>
              </table:table-cell>
              <table:table-cell office:value-type="float" office:value="1.67430766593242">
                <text:p>1.67430766593242</text:p>
              </table:table-cell>
              <table:table-cell office:value-type="float" office:value="1.68810946438017">
                <text:p>1.6881094643801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4">
                <text:p>0.0074</text:p>
              </table:table-cell>
              <table:table-cell office:value-type="float" office:value="1.96187531533445">
                <text:p>1.96187531533445</text:p>
              </table:table-cell>
              <table:table-cell office:value-type="float" office:value="1.95935961116206">
                <text:p>1.95935961116206</text:p>
              </table:table-cell>
              <table:table-cell office:value-type="float" office:value="1.96431139760144">
                <text:p>1.9643113976014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59999999999999">
                <text:p>0.00759999999999999</text:p>
              </table:table-cell>
              <table:table-cell office:value-type="float" office:value="1.96724438182041">
                <text:p>1.96724438182041</text:p>
              </table:table-cell>
              <table:table-cell office:value-type="float" office:value="1.96950095824565">
                <text:p>1.96950095824565</text:p>
              </table:table-cell>
              <table:table-cell office:value-type="float" office:value="1.9649079655884">
                <text:p>1.964907965588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79999999999999">
                <text:p>0.00779999999999999</text:p>
              </table:table-cell>
              <table:table-cell office:value-type="float" office:value="1.69659656675753">
                <text:p>1.69659656675753</text:p>
              </table:table-cell>
              <table:table-cell office:value-type="float" office:value="1.7033088117755">
                <text:p>1.7033088117755</text:p>
              </table:table-cell>
              <table:table-cell office:value-type="float" office:value="1.6898154660634">
                <text:p>1.689815466063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">
                <text:p>0.008</text:p>
              </table:table-cell>
              <table:table-cell office:value-type="float" office:value="1.18790547759489">
                <text:p>1.18790547759489</text:p>
              </table:table-cell>
              <table:table-cell office:value-type="float" office:value="1.19813162059734">
                <text:p>1.19813162059734</text:p>
              </table:table-cell>
              <table:table-cell office:value-type="float" office:value="1.17763112393561">
                <text:p>1.1776311239356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2">
                <text:p>0.0082</text:p>
              </table:table-cell>
              <table:table-cell office:value-type="float" office:value="0.512543705048668">
                <text:p>0.512543705048668</text:p>
              </table:table-cell>
              <table:table-cell office:value-type="float" office:value="0.524848953221904">
                <text:p>0.524848953221904</text:p>
              </table:table-cell>
              <table:table-cell office:value-type="float" office:value="0.500217655499276">
                <text:p>0.50021765549927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4">
                <text:p>0.0084</text:p>
              </table:table-cell>
              <table:table-cell office:value-type="float" office:value="-0.234731204692084">
                <text:p>-0.234731204692084</text:p>
              </table:table-cell>
              <table:table-cell office:value-type="float" office:value="-0.222073355822463">
                <text:p>-0.222073355822463</text:p>
              </table:table-cell>
              <table:table-cell office:value-type="float" office:value="-0.247379527091988">
                <text:p>-0.24737952709198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6">
                <text:p>0.0086</text:p>
              </table:table-cell>
              <table:table-cell office:value-type="float" office:value="-0.949071835539962">
                <text:p>-0.949071835539962</text:p>
              </table:table-cell>
              <table:table-cell office:value-type="float" office:value="-0.937837362565584">
                <text:p>-0.937837362565584</text:p>
              </table:table-cell>
              <table:table-cell office:value-type="float" office:value="-0.960267790822967">
                <text:p>-0.96026779082296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8">
                <text:p>0.0088</text:p>
              </table:table-cell>
              <table:table-cell office:value-type="float" office:value="-1.5302516599154">
                <text:p>-1.5302516599154</text:p>
              </table:table-cell>
              <table:table-cell office:value-type="float" office:value="-1.52201683074934">
                <text:p>-1.52201683074934</text:p>
              </table:table-cell>
              <table:table-cell office:value-type="float" office:value="-1.53842438444518">
                <text:p>-1.5384243844451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">
                <text:p>0.009</text:p>
              </table:table-cell>
              <table:table-cell office:value-type="float" office:value="-1.89672745714607">
                <text:p>-1.89672745714607</text:p>
              </table:table-cell>
              <table:table-cell office:value-type="float" office:value="-1.8926476706231">
                <text:p>-1.8926476706231</text:p>
              </table:table-cell>
              <table:table-cell office:value-type="float" office:value="-1.90073026576275">
                <text:p>-1.9007302657627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2">
                <text:p>0.0092</text:p>
              </table:table-cell>
              <table:table-cell office:value-type="float" office:value="-1.99708034524174">
                <text:p>-1.99708034524174</text:p>
              </table:table-cell>
              <table:table-cell office:value-type="float" office:value="-1.99772802132345">
                <text:p>-1.99772802132345</text:p>
              </table:table-cell>
              <table:table-cell office:value-type="float" office:value="-1.99635161847292">
                <text:p>-1.9963516184729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4">
                <text:p>0.0094</text:p>
              </table:table-cell>
              <table:table-cell office:value-type="float" office:value="-1.81723017662007">
                <text:p>-1.81723017662007</text:p>
              </table:table-cell>
              <table:table-cell office:value-type="float" office:value="-1.82251444223854">
                <text:p>-1.82251444223854</text:p>
              </table:table-cell>
              <table:table-cell office:value-type="float" office:value="-1.81187215945985">
                <text:p>-1.8118721594598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6">
                <text:p>0.0096</text:p>
              </table:table-cell>
              <table:table-cell office:value-type="float" office:value="-1.38241107224118">
                <text:p>-1.38241107224118</text:p>
              </table:table-cell>
              <table:table-cell office:value-type="float" office:value="-1.39159051136759">
                <text:p>-1.39159051136759</text:p>
              </table:table-cell>
              <table:table-cell office:value-type="float" office:value="-1.37317552852812">
                <text:p>-1.3731755285281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8">
                <text:p>0.0098</text:p>
              </table:table-cell>
              <table:table-cell office:value-type="float" office:value="-0.753630914164678">
                <text:p>-0.753630914164678</text:p>
              </table:table-cell>
              <table:table-cell office:value-type="float" office:value="-0.765417593187187">
                <text:p>-0.765417593187187</text:p>
              </table:table-cell>
              <table:table-cell office:value-type="float" office:value="-0.741813649340466">
                <text:p>-0.74181364934046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">
                <text:p>0.01</text:p>
              </table:table-cell>
              <table:table-cell office:value-type="float" office:value="-0.0191115522104948">
                <text:p>-0.0191115522104948</text:p>
              </table:table-cell>
              <table:table-cell office:value-type="float" office:value="-0.0318517252002036">
                <text:p>-0.0318517252002036</text:p>
              </table:table-cell>
              <table:table-cell office:value-type="float" office:value="-0.00637060358627776">
                <text:p>-0.0063706035862777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2">
                <text:p>0.0102</text:p>
              </table:table-cell>
              <table:table-cell office:value-type="float" office:value="0.718089281904168">
                <text:p>0.718089281904168</text:p>
              </table:table-cell>
              <table:table-cell office:value-type="float" office:value="0.706183142135815">
                <text:p>0.706183142135815</text:p>
              </table:table-cell>
              <table:table-cell office:value-type="float" office:value="0.729966278313393">
                <text:p>0.72996627831339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4">
                <text:p>0.0104</text:p>
              </table:table-cell>
              <table:table-cell office:value-type="float" office:value="1.35453762888684">
                <text:p>1.35453762888684</text:p>
              </table:table-cell>
              <table:table-cell office:value-type="float" office:value="1.34513602937013">
                <text:p>1.34513602937013</text:p>
              </table:table-cell>
              <table:table-cell office:value-type="float" office:value="1.36388425504917">
                <text:p>1.3638842550491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6">
                <text:p>0.0106</text:p>
              </table:table-cell>
              <table:table-cell office:value-type="float" office:value="1.80093574331024">
                <text:p>1.80093574331024</text:p>
              </table:table-cell>
              <table:table-cell office:value-type="float" office:value="1.7953577881708">
                <text:p>1.7953577881708</text:p>
              </table:table-cell>
              <table:table-cell office:value-type="float" office:value="1.80644060821081">
                <text:p>1.8064406082108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8">
                <text:p>0.0108</text:p>
              </table:table-cell>
              <table:table-cell office:value-type="float" office:value="1.99465113446244">
                <text:p>1.99465113446244</text:p>
              </table:table-cell>
              <table:table-cell office:value-type="float" office:value="1.99367944623423">
                <text:p>1.99367944623423</text:p>
              </table:table-cell>
              <table:table-cell office:value-type="float" office:value="1.99554187059206">
                <text:p>1.9955418705920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">
                <text:p>0.011</text:p>
              </table:table-cell>
              <table:table-cell office:value-type="float" office:value="1.90850430259856">
                <text:p>1.90850430259856</text:p>
              </table:table-cell>
              <table:table-cell office:value-type="float" office:value="1.91227521531158">
                <text:p>1.91227521531158</text:p>
              </table:table-cell>
              <table:table-cell office:value-type="float" office:value="1.90465593402079">
                <text:p>1.9046559340207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2">
                <text:p>0.0112</text:p>
              </table:table-cell>
              <table:table-cell office:value-type="float" office:value="1.5545821953831">
                <text:p>1.5545821953831</text:p>
              </table:table-cell>
              <table:table-cell office:value-type="float" office:value="1.5625666260331">
                <text:p>1.5625666260331</text:p>
              </table:table-cell>
              <table:table-cell office:value-type="float" office:value="1.54653467265199">
                <text:p>1.5465346726519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4">
                <text:p>0.0114</text:p>
              </table:table-cell>
              <table:table-cell office:value-type="float" office:value="0.982542332363495">
                <text:p>0.982542332363495</text:p>
              </table:table-cell>
              <table:table-cell office:value-type="float" office:value="0.993620014617867">
                <text:p>0.993620014617867</text:p>
              </table:table-cell>
              <table:table-cell office:value-type="float" office:value="0.97142477403134">
                <text:p>0.9714247740313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6">
                <text:p>0.0116</text:p>
              </table:table-cell>
              <table:table-cell office:value-type="float" office:value="0.272645539582196">
                <text:p>0.272645539582196</text:p>
              </table:table-cell>
              <table:table-cell office:value-type="float" office:value="0.285262204261744">
                <text:p>0.285262204261744</text:p>
              </table:table-cell>
              <table:table-cell office:value-type="float" office:value="0.260017809695203">
                <text:p>0.26001780969520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8">
                <text:p>0.0118</text:p>
              </table:table-cell>
              <table:table-cell office:value-type="float" office:value="-0.47550515408661">
                <text:p>-0.47550515408661</text:p>
              </table:table-cell>
              <table:table-cell office:value-type="float" office:value="-0.463119705170083">
                <text:p>-0.463119705170083</text:p>
              </table:table-cell>
              <table:table-cell office:value-type="float" office:value="-0.487871304821393">
                <text:p>-0.48787130482139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">
                <text:p>0.012</text:p>
              </table:table-cell>
              <table:table-cell office:value-type="float" office:value="-1.15693945450796">
                <text:p>-1.15693945450796</text:p>
              </table:table-cell>
              <table:table-cell office:value-type="float" office:value="-1.14652297850251">
                <text:p>-1.14652297850251</text:p>
              </table:table-cell>
              <table:table-cell office:value-type="float" office:value="-1.16730897659992">
                <text:p>-1.1673089765999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2">
                <text:p>0.0122</text:p>
              </table:table-cell>
              <table:table-cell office:value-type="float" office:value="-1.67604780126279">
                <text:p>-1.67604780126279</text:p>
              </table:table-cell>
              <table:table-cell office:value-type="float" office:value="-1.66906179591134">
                <text:p>-1.66906179591134</text:p>
              </table:table-cell>
              <table:table-cell office:value-type="float" office:value="-1.68296578490132">
                <text:p>-1.6829657849013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4">
                <text:p>0.0124</text:p>
              </table:table-cell>
              <table:table-cell office:value-type="float" office:value="-1.95999599623045">
                <text:p>-1.95999599623045</text:p>
              </table:table-cell>
              <table:table-cell office:value-type="float" office:value="-1.95742064245479">
                <text:p>-1.95742064245479</text:p>
              </table:table-cell>
              <table:table-cell office:value-type="float" office:value="-1.96249180437211">
                <text:p>-1.9624918043721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6">
                <text:p>0.0126</text:p>
              </table:table-cell>
              <table:table-cell office:value-type="float" office:value="-1.96894430418503">
                <text:p>-1.96894430418503</text:p>
              </table:table-cell>
              <table:table-cell office:value-type="float" office:value="-1.97114094047701">
                <text:p>-1.97114094047701</text:p>
              </table:table-cell>
              <table:table-cell office:value-type="float" office:value="-1.96666775909562">
                <text:p>-1.9666677590956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8">
                <text:p>0.0128</text:p>
              </table:table-cell>
              <table:table-cell office:value-type="float" office:value="-1.7016372206861">
                <text:p>-1.7016372206861</text:p>
              </table:table-cell>
              <table:table-cell office:value-type="float" office:value="-1.70829764502224">
                <text:p>-1.70829764502224</text:p>
              </table:table-cell>
              <table:table-cell office:value-type="float" office:value="-1.69490773610096">
                <text:p>-1.6949077361009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">
                <text:p>0.013</text:p>
              </table:table-cell>
              <table:table-cell office:value-type="float" office:value="-1.19557962732598">
                <text:p>-1.19557962732598</text:p>
              </table:table-cell>
              <table:table-cell office:value-type="float" office:value="-1.20576933986878">
                <text:p>-1.20576933986878</text:p>
              </table:table-cell>
              <table:table-cell office:value-type="float" office:value="-1.18534139267412">
                <text:p>-1.1853413926741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2">
                <text:p>0.0132</text:p>
              </table:table-cell>
              <table:table-cell office:value-type="float" office:value="-0.521774618633313">
                <text:p>-0.521774618633313</text:p>
              </table:table-cell>
              <table:table-cell office:value-type="float" office:value="-0.534063937993986">
                <text:p>-0.534063937993986</text:p>
              </table:table-cell>
              <table:table-cell office:value-type="float" office:value="-0.509464123263634">
                <text:p>-0.50946412326363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4">
                <text:p>0.0134</text:p>
              </table:table-cell>
              <table:table-cell office:value-type="float" office:value="0.225238683059151">
                <text:p>0.225238683059151</text:p>
              </table:table-cell>
              <table:table-cell office:value-type="float" office:value="0.212574026441443">
                <text:p>0.212574026441443</text:p>
              </table:table-cell>
              <table:table-cell office:value-type="float" office:value="0.237894198457247">
                <text:p>0.23789419845724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6">
                <text:p>0.0136</text:p>
              </table:table-cell>
              <table:table-cell office:value-type="float" office:value="0.940649566934751">
                <text:p>0.940649566934751</text:p>
              </table:table-cell>
              <table:table-cell office:value-type="float" office:value="0.929386504821918">
                <text:p>0.929386504821918</text:p>
              </table:table-cell>
              <table:table-cell office:value-type="float" office:value="0.951874453170526">
                <text:p>0.95187445317052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8">
                <text:p>0.0138</text:p>
              </table:table-cell>
              <table:table-cell office:value-type="float" office:value="1.52408134211653">
                <text:p>1.52408134211653</text:p>
              </table:table-cell>
              <table:table-cell office:value-type="float" office:value="1.51580015365936">
                <text:p>1.51580015365936</text:p>
              </table:table-cell>
              <table:table-cell office:value-type="float" office:value="1.53230067635722">
                <text:p>1.5323006763572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">
                <text:p>0.014</text:p>
              </table:table-cell>
              <table:table-cell office:value-type="float" office:value="1.89367482493094">
                <text:p>1.89367482493094</text:p>
              </table:table-cell>
              <table:table-cell office:value-type="float" office:value="1.88953741346721">
                <text:p>1.88953741346721</text:p>
              </table:table-cell>
              <table:table-cell office:value-type="float" office:value="1.89773538237821">
                <text:p>1.8977353823782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2">
                <text:p>0.0142</text:p>
              </table:table-cell>
              <table:table-cell office:value-type="float" office:value="1.99757370229866">
                <text:p>1.99757370229866</text:p>
              </table:table-cell>
              <table:table-cell office:value-type="float" office:value="1.99816057293514">
                <text:p>1.99816057293514</text:p>
              </table:table-cell>
              <table:table-cell office:value-type="float" office:value="1.99690576095238">
                <text:p>1.9969057609523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4">
                <text:p>0.0144</text:p>
              </table:table-cell>
              <table:table-cell office:value-type="float" office:value="1.82120030182045">
                <text:p>1.82120030182045</text:p>
              </table:table-cell>
              <table:table-cell office:value-type="float" office:value="1.82642911287937">
                <text:p>1.82642911287937</text:p>
              </table:table-cell>
              <table:table-cell office:value-type="float" office:value="1.81589757809387">
                <text:p>1.8158975780938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6">
                <text:p>0.0146</text:p>
              </table:table-cell>
              <table:table-cell office:value-type="float" office:value="1.38930093180349">
                <text:p>1.38930093180349</text:p>
              </table:table-cell>
              <table:table-cell office:value-type="float" office:value="1.39843804788297">
                <text:p>1.39843804788297</text:p>
              </table:table-cell>
              <table:table-cell office:value-type="float" office:value="1.38010743151525">
                <text:p>1.3801074315152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8">
                <text:p>0.0148</text:p>
              </table:table-cell>
              <table:table-cell office:value-type="float" office:value="0.762473817032004">
                <text:p>0.762473817032004</text:p>
              </table:table-cell>
              <table:table-cell office:value-type="float" office:value="0.774237242712488">
                <text:p>0.774237242712488</text:p>
              </table:table-cell>
              <table:table-cell office:value-type="float" office:value="0.750679446664223">
                <text:p>0.75067944666422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">
                <text:p>0.015</text:p>
              </table:table-cell>
              <table:table-cell office:value-type="float" office:value="0.0286667829456208">
                <text:p>0.0286667829456208</text:p>
              </table:table-cell>
              <table:table-cell office:value-type="float" office:value="0.0414060348897827">
                <text:p>0.0414060348897827</text:p>
              </table:table-cell>
              <table:table-cell office:value-type="float" office:value="0.0159263675718285">
                <text:p>0.015926367571828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2">
                <text:p>0.0152</text:p>
              </table:table-cell>
              <table:table-cell office:value-type="float" office:value="-0.709162382862574">
                <text:p>-0.709162382862574</text:p>
              </table:table-cell>
              <table:table-cell office:value-type="float" office:value="-0.69723470261473">
                <text:p>-0.69723470261473</text:p>
              </table:table-cell>
              <table:table-cell office:value-type="float" office:value="-0.721061282045827">
                <text:p>-0.721061282045827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4">
                <text:p>0.0154</text:p>
              </table:table-cell>
              <table:table-cell office:value-type="float" office:value="-1.34749156217274">
                <text:p>-1.34749156217274</text:p>
              </table:table-cell>
              <table:table-cell office:value-type="float" office:value="-1.3380489829176">
                <text:p>-1.3380489829176</text:p>
              </table:table-cell>
              <table:table-cell office:value-type="float" office:value="-1.35687945403521">
                <text:p>-1.35687945403521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6">
                <text:p>0.0156</text:p>
              </table:table-cell>
              <table:table-cell office:value-type="float" office:value="-1.79675911683608">
                <text:p>-1.79675911683608</text:p>
              </table:table-cell>
              <table:table-cell office:value-type="float" office:value="-1.79112649241686">
                <text:p>-1.79112649241686</text:p>
              </table:table-cell>
              <table:table-cell office:value-type="float" office:value="-1.80231882052312">
                <text:p>-1.8023188205231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8">
                <text:p>0.0158</text:p>
              </table:table-cell>
              <table:table-cell office:value-type="float" office:value="-1.99392995545003">
                <text:p>-1.99392995545003</text:p>
              </table:table-cell>
              <table:table-cell office:value-type="float" office:value="-1.99289757884786">
                <text:p>-1.99289757884786</text:p>
              </table:table-cell>
              <table:table-cell office:value-type="float" office:value="-1.99488140922236">
                <text:p>-1.9948814092223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">
                <text:p>0.016</text:p>
              </table:table-cell>
              <table:table-cell office:value-type="float" office:value="-1.91133975704384">
                <text:p>-1.91133975704384</text:p>
              </table:table-cell>
              <table:table-cell office:value-type="float" office:value="-1.91505247725305">
                <text:p>-1.91505247725305</text:p>
              </table:table-cell>
              <table:table-cell office:value-type="float" office:value="-1.90754946589414">
                <text:p>-1.90754946589414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2">
                <text:p>0.0162</text:p>
              </table:table-cell>
              <table:table-cell office:value-type="float" office:value="-1.56057645101827">
                <text:p>-1.56057645101827</text:p>
              </table:table-cell>
              <table:table-cell office:value-type="float" office:value="-1.5685133498125">
                <text:p>-1.5685133498125</text:p>
              </table:table-cell>
              <table:table-cell office:value-type="float" office:value="-1.55257621686854">
                <text:p>-1.55257621686854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4">
                <text:p>0.0164</text:p>
              </table:table-cell>
              <table:table-cell office:value-type="float" office:value="-0.990854357050955">
                <text:p>-0.990854357050955</text:p>
              </table:table-cell>
              <table:table-cell office:value-type="float" office:value="-1.00190183711884">
                <text:p>-1.00190183711884</text:p>
              </table:table-cell>
              <table:table-cell office:value-type="float" office:value="-0.97976666356518">
                <text:p>-0.9797666635651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6">
                <text:p>0.0166</text:p>
              </table:table-cell>
              <table:table-cell office:value-type="float" office:value="-0.282109103465205">
                <text:p>-0.282109103465205</text:p>
              </table:table-cell>
              <table:table-cell office:value-type="float" office:value="-0.294717133186144">
                <text:p>-0.294717133186144</text:p>
              </table:table-cell>
              <table:table-cell office:value-type="float" office:value="-0.269489624461951">
                <text:p>-0.269489624461951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8">
                <text:p>0.0168</text:p>
              </table:table-cell>
              <table:table-cell office:value-type="float" office:value="0.466217849127831">
                <text:p>0.466217849127831</text:p>
              </table:table-cell>
              <table:table-cell office:value-type="float" office:value="0.453818256402482">
                <text:p>0.453818256402482</text:p>
              </table:table-cell>
              <table:table-cell office:value-type="float" office:value="0.478598520592898">
                <text:p>0.47859852059289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">
                <text:p>0.017</text:p>
              </table:table-cell>
              <table:table-cell office:value-type="float" office:value="1.14913147634663">
                <text:p>1.14913147634663</text:p>
              </table:table-cell>
              <table:table-cell office:value-type="float" office:value="1.13868006223115">
                <text:p>1.13868006223115</text:p>
              </table:table-cell>
              <table:table-cell office:value-type="float" office:value="1.15953625343222">
                <text:p>1.1595362534322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2">
                <text:p>0.0172</text:p>
              </table:table-cell>
              <table:table-cell office:value-type="float" office:value="1.67081465882663">
                <text:p>1.67081465882663</text:p>
              </table:table-cell>
              <table:table-cell office:value-type="float" office:value="1.66377782310268">
                <text:p>1.66377782310268</text:p>
              </table:table-cell>
              <table:table-cell office:value-type="float" office:value="1.6777836852226">
                <text:p>1.677783685222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4">
                <text:p>0.0174</text:p>
              </table:table-cell>
              <table:table-cell office:value-type="float" office:value="1.9580719326411">
                <text:p>1.9580719326411</text:p>
              </table:table-cell>
              <table:table-cell office:value-type="float" office:value="1.95543698805458">
                <text:p>1.95543698805458</text:p>
              </table:table-cell>
              <table:table-cell office:value-type="float" office:value="1.96062740968095">
                <text:p>1.9606274096809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6">
                <text:p>0.0176</text:p>
              </table:table-cell>
              <table:table-cell office:value-type="float" office:value="1.9705992777846">
                <text:p>1.9705992777846</text:p>
              </table:table-cell>
              <table:table-cell office:value-type="float" office:value="1.97273592379661">
                <text:p>1.97273592379661</text:p>
              </table:table-cell>
              <table:table-cell office:value-type="float" office:value="1.96838265580875">
                <text:p>1.9683826558087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8">
                <text:p>0.0178</text:p>
              </table:table-cell>
              <table:table-cell office:value-type="float" office:value="1.70663902816717">
                <text:p>1.70663902816717</text:p>
              </table:table-cell>
              <table:table-cell office:value-type="float" office:value="1.71324747977151">
                <text:p>1.71324747977151</text:p>
              </table:table-cell>
              <table:table-cell office:value-type="float" office:value="1.6999613133175">
                <text:p>1.699961313317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">
                <text:p>0.018</text:p>
              </table:table-cell>
              <table:table-cell office:value-type="float" office:value="1.2032264833304">
                <text:p>1.2032264833304</text:p>
              </table:table-cell>
              <table:table-cell office:value-type="float" office:value="1.21337953279398">
                <text:p>1.21337953279398</text:p>
              </table:table-cell>
              <table:table-cell office:value-type="float" office:value="1.19302460141325">
                <text:p>1.1930246014132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2">
                <text:p>0.0182</text:p>
              </table:table-cell>
              <table:table-cell office:value-type="float" office:value="0.530993620695339">
                <text:p>0.530993620695339</text:p>
              </table:table-cell>
              <table:table-cell office:value-type="float" office:value="0.543266730692231">
                <text:p>0.543266730692231</text:p>
              </table:table-cell>
              <table:table-cell office:value-type="float" office:value="0.518698960540031">
                <text:p>0.518698960540031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4">
                <text:p>0.0184</text:p>
              </table:table-cell>
              <table:table-cell office:value-type="float" office:value="-0.215741019482488">
                <text:p>-0.215741019482488</text:p>
              </table:table-cell>
              <table:table-cell office:value-type="float" office:value="-0.203069844236433">
                <text:p>-0.203069844236433</text:p>
              </table:table-cell>
              <table:table-cell office:value-type="float" office:value="-0.22840343896771">
                <text:p>-0.22840343896771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6">
                <text:p>0.0186</text:p>
              </table:table-cell>
              <table:table-cell office:value-type="float" office:value="-0.932205824366852">
                <text:p>-0.932205824366852</text:p>
              </table:table-cell>
              <table:table-cell office:value-type="float" office:value="-0.920914430238508">
                <text:p>-0.920914430238508</text:p>
              </table:table-cell>
              <table:table-cell office:value-type="float" office:value="-0.943459385303962">
                <text:p>-0.94345938530396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8">
                <text:p>0.0188</text:p>
              </table:table-cell>
              <table:table-cell office:value-type="float" office:value="-1.51787623126934">
                <text:p>-1.51787623126934</text:p>
              </table:table-cell>
              <table:table-cell office:value-type="float" office:value="-1.50954887257121">
                <text:p>-1.50954887257121</text:p>
              </table:table-cell>
              <table:table-cell office:value-type="float" office:value="-1.52614198758287">
                <text:p>-1.52614198758287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">
                <text:p>0.019</text:p>
              </table:table-cell>
              <table:table-cell office:value-type="float" office:value="-1.89057896226755">
                <text:p>-1.89057896226755</text:p>
              </table:table-cell>
              <table:table-cell office:value-type="float" office:value="-1.88638402031546">
                <text:p>-1.88638402031546</text:p>
              </table:table-cell>
              <table:table-cell office:value-type="float" office:value="-1.89469717584748">
                <text:p>-1.8946971758474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2">
                <text:p>0.0192</text:p>
              </table:table-cell>
              <table:table-cell office:value-type="float" office:value="-1.99802145701385">
                <text:p>-1.99802145701385</text:p>
              </table:table-cell>
              <table:table-cell office:value-type="float" office:value="-1.99854750880749">
                <text:p>-1.99854750880749</text:p>
              </table:table-cell>
              <table:table-cell office:value-type="float" office:value="-1.99741431633845">
                <text:p>-1.9974143163384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4">
                <text:p>0.0194</text:p>
              </table:table-cell>
              <table:table-cell office:value-type="float" office:value="-1.82512885108379">
                <text:p>-1.82512885108379</text:p>
              </table:table-cell>
              <table:table-cell office:value-type="float" office:value="-1.83030208821534">
                <text:p>-1.83030208821534</text:p>
              </table:table-cell>
              <table:table-cell office:value-type="float" office:value="-1.81988154184603">
                <text:p>-1.8198815418460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6">
                <text:p>0.0196</text:p>
              </table:table-cell>
              <table:table-cell office:value-type="float" office:value="-1.39615907520153">
                <text:p>-1.39615907520153</text:p>
              </table:table-cell>
              <table:table-cell office:value-type="float" office:value="-1.40525365964407">
                <text:p>-1.40525365964407</text:p>
              </table:table-cell>
              <table:table-cell office:value-type="float" office:value="-1.38700782821527">
                <text:p>-1.38700782821527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8">
                <text:p>0.0198</text:p>
              </table:table-cell>
              <table:table-cell office:value-type="float" office:value="-0.771299313487092">
                <text:p>-0.771299313487092</text:p>
              </table:table-cell>
              <table:table-cell office:value-type="float" office:value="-0.783039217279886">
                <text:p>-0.783039217279886</text:p>
              </table:table-cell>
              <table:table-cell office:value-type="float" office:value="-0.759528106827852">
                <text:p>-0.75952810682785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2">
                <text:p>0.02</text:p>
              </table:table-cell>
              <table:table-cell office:value-type="float" office:value="-0.0382213592507586">
                <text:p>-0.0382213592507586</text:p>
              </table:table-cell>
              <table:table-cell office:value-type="float" office:value="-0.0509593993267091">
                <text:p>-0.0509593993267091</text:p>
              </table:table-cell>
              <table:table-cell office:value-type="float" office:value="-0.0254817679766046">
                <text:p>-0.02548176797660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6" chart:maximum="6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4cm" svg:stroke-color="#000000" draw:fill-color="#00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51cm" svg:height="4.029cm" chart:class="chart:scatter" chart:style-name="ch1">
        <chart:legend chart:legend-position="end" svg:x="6.995cm" svg:y="1.724cm" chart:style-name="ch2"/>
        <chart:plot-area chart:style-name="ch3" table:cell-range-address="Feuille1.B2:Feuille1.B102 Feuille1.I1:Feuille1.I102" chart:data-source-has-labels="row" svg:x="0.121cm" svg:y="0.08cm" svg:width="6.714cm" svg:height="3.91cm">
          <chart:axis chart:dimension="x" chart:name="primary-x" chart:style-name="ch4">
            <chart:title svg:x="3.2cm" svg:y="3.512cm" chart:style-name="ch5">
              <text:p>T en ms</text:p>
            </chart:title>
          </chart:axis>
          <chart:axis chart:dimension="y" chart:name="primary-y" chart:style-name="ch6">
            <chart:title svg:x="0.162cm" svg:y="2.245cm" chart:style-name="ch7">
              <text:p>In en A</text:p>
            </chart:title>
            <chart:grid chart:style-name="ch8" chart:class="major"/>
          </chart:axis>
          <chart:series chart:style-name="ch9" chart:values-cell-range-address="Feuille1.I2:Feuille1.I102" chart:label-cell-address="Feuille1.I1:Feuille1.I1" chart:class="chart:scatter">
            <chart:domain table:cell-range-address="Feuille1.B2:Feuille1.B102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Feuille1.I1:Feuille1.I1">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B2:Feuille1.B102">0</text:p>
              </table:table-cell>
              <table:table-cell office:value-type="float" office:value="0">
                <text:p text:id="Feuille1.I2:Feuille1.I102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2.20799757841197">
                <text:p>2.207997578411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4.10624630270044">
                <text:p>4.106246302700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5.4284568641115">
                <text:p>5.42845686411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.98916139511983">
                <text:p>5.989161395119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.70973560521825">
                <text:p>5.709735605218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4.62943008643505">
                <text:p>4.629430086435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2.89986302706717">
                <text:p>2.899863027067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0.763747041577001">
                <text:p>0.763747041577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-1.47916512177589">
                <text:p>-1.479165121775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-3.51413796138197">
                <text:p>-3.514137961381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-5.05561277255286">
                <text:p>-5.055612772552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-5.88727350160541">
                <text:p>-5.887273501605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-5.89239740934861">
                <text:p>-5.892397409348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-5.07023215253575">
                <text:p>-5.070232152535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-3.53610147418565">
                <text:p>-3.536101474185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-1.50522467322988">
                <text:p>-1.505224673229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0.737479915822244">
                <text:p>0.7374799158222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2.87737067005778">
                <text:p>2.87737067005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4.61422880135559">
                <text:p>4.614228801355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5.70438087450273">
                <text:p>5.704380874502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5.99488766373651">
                <text:p>5.994887663736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5.44500243428382">
                <text:p>5.445002434283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4.13188791595674">
                <text:p>4.131887915956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2.23978984130339">
                <text:p>2.239789841303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.0341860698355458">
                <text:p>0.03418606983554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-2.17546165949118">
                <text:p>-2.175461659491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-4.07912718176881">
                <text:p>-4.079127181768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-5.409718540477">
                <text:p>-5.4097185404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-5.98055266801825">
                <text:p>-5.980552668018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-5.71154817682054">
                <text:p>-5.711548176820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-4.64046124616898">
                <text:p>-4.640461246168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-2.91758813863958">
                <text:p>-2.917588138639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-0.784677616930429">
                <text:p>-0.7846776169304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1.45898801680729">
                <text:p>1.458988016807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3.49858421323198">
                <text:p>3.498584213231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2">
                <text:p>7.2</text:p>
              </table:table-cell>
              <table:table-cell office:value-type="float" office:value="5.04791615432709">
                <text:p>5.047916154327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4">
                <text:p>7.4</text:p>
              </table:table-cell>
              <table:table-cell office:value-type="float" office:value="5.88957380865581">
                <text:p>5.889573808655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6">
                <text:p>7.6</text:p>
              </table:table-cell>
              <table:table-cell office:value-type="float" office:value="5.90543605364933">
                <text:p>5.905436053649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5.09324394237786">
                <text:p>5.093243942377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3.56691777972775">
                <text:p>3.566917779727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2">
                <text:p>8.2</text:p>
              </table:table-cell>
              <table:table-cell office:value-type="float" office:value="1.54057351966438">
                <text:p>1.540573519664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4">
                <text:p>8.4</text:p>
              </table:table-cell>
              <table:table-cell office:value-type="float" office:value="-0.701518915987042">
                <text:p>-0.7015189159870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6">
                <text:p>8.6</text:p>
              </table:table-cell>
              <table:table-cell office:value-type="float" office:value="-2.84482035914048">
                <text:p>-2.844820359140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8">
                <text:p>8.8</text:p>
              </table:table-cell>
              <table:table-cell office:value-type="float" office:value="-4.58865407827001">
                <text:p>-4.588654078270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-5.68839246768641">
                <text:p>-5.688392467686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2">
                <text:p>9.2</text:p>
              </table:table-cell>
              <table:table-cell office:value-type="float" office:value="-5.98977968347254">
                <text:p>-5.989779683472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">
                <text:p>9.4</text:p>
              </table:table-cell>
              <table:table-cell office:value-type="float" office:value="-5.4505745429325">
                <text:p>-5.45057454293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6">
                <text:p>9.6</text:p>
              </table:table-cell>
              <table:table-cell office:value-type="float" office:value="-4.14647705198944">
                <text:p>-4.146477051989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8">
                <text:p>9.8</text:p>
              </table:table-cell>
              <table:table-cell office:value-type="float" office:value="-2.2605070318013">
                <text:p>-2.26050703180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-0.0573250914579032">
                <text:p>-0.05732509145790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2">
                <text:p>10.2</text:p>
              </table:table-cell>
              <table:table-cell office:value-type="float" office:value="2.15390112188735">
                <text:p>2.153901121887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4">
                <text:p>10.4</text:p>
              </table:table-cell>
              <table:table-cell office:value-type="float" office:value="4.06287529376086">
                <text:p>4.062875293760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6">
                <text:p>10.6</text:p>
              </table:table-cell>
              <table:table-cell office:value-type="float" office:value="5.40170917232492">
                <text:p>5.401709172324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8">
                <text:p>10.8</text:p>
              </table:table-cell>
              <table:table-cell office:value-type="float" office:value="5.98250917707911">
                <text:p>5.982509177079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5.72373924564719">
                <text:p>5.723739245647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2">
                <text:p>11.2</text:p>
              </table:table-cell>
              <table:table-cell office:value-type="float" office:value="4.66166104307826">
                <text:p>4.661661043078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4">
                <text:p>11.4</text:p>
              </table:table-cell>
              <table:table-cell office:value-type="float" office:value="2.94524639891864">
                <text:p>2.945246398918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6">
                <text:p>11.6</text:p>
              </table:table-cell>
              <table:table-cell office:value-type="float" office:value="0.815275788740815">
                <text:p>0.8152757887408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.8">
                <text:p>11.8</text:p>
              </table:table-cell>
              <table:table-cell office:value-type="float" office:value="-1.42944452476633">
                <text:p>-1.429444524766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-3.47400674214678">
                <text:p>-3.474006742146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2">
                <text:p>12.2</text:p>
              </table:table-cell>
              <table:table-cell office:value-type="float" office:value="-5.03158493101904">
                <text:p>-5.031584931019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4">
                <text:p>12.4</text:p>
              </table:table-cell>
              <table:table-cell office:value-type="float" office:value="-5.88367837185696">
                <text:p>-5.883678371856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.6">
                <text:p>12.6</text:p>
              </table:table-cell>
              <table:table-cell office:value-type="float" office:value="-5.91076844930309">
                <text:p>-5.910768449303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8">
                <text:p>12.8</text:p>
              </table:table-cell>
              <table:table-cell office:value-type="float" office:value="-5.10908773302973">
                <text:p>-5.109087733029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-3.59114844014763">
                <text:p>-3.591148440147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.2">
                <text:p>13.2</text:p>
              </table:table-cell>
              <table:table-cell office:value-type="float" office:value="-1.56995613305029">
                <text:p>-1.569956133050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.4">
                <text:p>13.4</text:p>
              </table:table-cell>
              <table:table-cell office:value-type="float" office:value="0.67087642836178">
                <text:p>0.670876428361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.6">
                <text:p>13.6</text:p>
              </table:table-cell>
              <table:table-cell office:value-type="float" office:value="2.81692206327284">
                <text:p>2.816922063272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.8">
                <text:p>13.8</text:p>
              </table:table-cell>
              <table:table-cell office:value-type="float" office:value="4.56705539565011">
                <text:p>4.567055395650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">
                <text:p>14</text:p>
              </table:table-cell>
              <table:table-cell office:value-type="float" office:value="5.67570274200663">
                <text:p>5.675702742006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.2">
                <text:p>14.2</text:p>
              </table:table-cell>
              <table:table-cell office:value-type="float" office:value="5.98729773329514">
                <text:p>5.987297733295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.4">
                <text:p>14.4</text:p>
              </table:table-cell>
              <table:table-cell office:value-type="float" office:value="5.45810832804561">
                <text:p>5.458108328045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.6">
                <text:p>14.6</text:p>
              </table:table-cell>
              <table:table-cell office:value-type="float" office:value="4.16237274792087">
                <text:p>4.1623727479208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.8">
                <text:p>14.8</text:p>
              </table:table-cell>
              <table:table-cell office:value-type="float" office:value="2.28188342475351">
                <text:p>2.281883424753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">
                <text:p>15</text:p>
              </table:table-cell>
              <table:table-cell office:value-type="float" office:value="0.0804803972894814">
                <text:p>0.08048039728948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2">
                <text:p>15.2</text:p>
              </table:table-cell>
              <table:table-cell office:value-type="float" office:value="-2.13296710403837">
                <text:p>-2.132967104038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.4">
                <text:p>15.4</text:p>
              </table:table-cell>
              <table:table-cell office:value-type="float" office:value="-4.0478969656021">
                <text:p>-4.04789696560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.6">
                <text:p>15.6</text:p>
              </table:table-cell>
              <table:table-cell office:value-type="float" office:value="-5.39562803303253">
                <text:p>-5.395628033032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.8">
                <text:p>15.8</text:p>
              </table:table-cell>
              <table:table-cell office:value-type="float" office:value="-5.98705780076208">
                <text:p>-5.987057800762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">
                <text:p>16</text:p>
              </table:table-cell>
              <table:table-cell office:value-type="float" office:value="-5.73919472331312">
                <text:p>-5.739194723313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.2">
                <text:p>16.2</text:p>
              </table:table-cell>
              <table:table-cell office:value-type="float" office:value="-4.68680249642679">
                <text:p>-4.686802496426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.4">
                <text:p>16.4</text:p>
              </table:table-cell>
              <table:table-cell office:value-type="float" office:value="-2.97752254127439">
                <text:p>-2.977522541274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6">
                <text:p>16.6</text:p>
              </table:table-cell>
              <table:table-cell office:value-type="float" office:value="-0.851159037992236">
                <text:p>-0.8511590379922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.8">
                <text:p>16.8</text:p>
              </table:table-cell>
              <table:table-cell office:value-type="float" office:value="1.39396705034277">
                <text:p>1.393967050342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">
                <text:p>17</text:p>
              </table:table-cell>
              <table:table-cell office:value-type="float" office:value="3.442874219451">
                <text:p>3.4428742194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.2">
                <text:p>17.2</text:p>
              </table:table-cell>
              <table:table-cell office:value-type="float" office:value="5.00811423507108">
                <text:p>5.008114235071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4">
                <text:p>17.4</text:p>
              </table:table-cell>
              <table:table-cell office:value-type="float" office:value="5.87010284162878">
                <text:p>5.870102841628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.6">
                <text:p>17.6</text:p>
              </table:table-cell>
              <table:table-cell office:value-type="float" office:value="5.907928714182">
                <text:p>5.9079287141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8">
                <text:p>17.8</text:p>
              </table:table-cell>
              <table:table-cell office:value-type="float" office:value="5.11631796245199">
                <text:p>5.1163179624519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3.60637395976091">
                <text:p>3.606373959760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.2">
                <text:p>18.2</text:p>
              </table:table-cell>
              <table:table-cell office:value-type="float" office:value="1.58998869469497">
                <text:p>1.5899886946949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.4">
                <text:p>18.4</text:p>
              </table:table-cell>
              <table:table-cell office:value-type="float" office:value="-0.649887167585981">
                <text:p>-0.6498871675859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6">
                <text:p>18.6</text:p>
              </table:table-cell>
              <table:table-cell office:value-type="float" office:value="-2.79894421458788">
                <text:p>-2.798944214587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.8">
                <text:p>18.8</text:p>
              </table:table-cell>
              <table:table-cell office:value-type="float" office:value="-4.55561405344145">
                <text:p>-4.555614053441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-5.67338143755012">
                <text:p>-5.673381437550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.2">
                <text:p>19.2</text:p>
              </table:table-cell>
              <table:table-cell office:value-type="float" office:value="-5.99537209216234">
                <text:p>-5.995372092162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.4">
                <text:p>19.4</text:p>
              </table:table-cell>
              <table:table-cell office:value-type="float" office:value="-5.47636334658607">
                <text:p>-5.476363346586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.6">
                <text:p>19.6</text:p>
              </table:table-cell>
              <table:table-cell office:value-type="float" office:value="-4.18912934085689">
                <text:p>-4.189129340856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8">
                <text:p>19.8</text:p>
              </table:table-cell>
              <table:table-cell office:value-type="float" office:value="-2.31423053335829">
                <text:p>-2.314230533358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">
                <text:p>20</text:p>
              </table:table-cell>
              <table:table-cell office:value-type="float" office:value="-0.114680105609925">
                <text:p>-0.1146801056099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869cm" svg:height="9.286cm" chart:class="chart:scatter" chart:style-name="ch1">
        <chart:title svg:x="2.428cm" svg:y="0.185cm" chart:style-name="ch2">
          <text:p>courants de phases</text:p>
        </chart:title>
        <chart:plot-area chart:style-name="ch3" table:cell-range-address="Feuille1.A3:Feuille1.A102 Feuille1.J2:Feuille1.L102" chart:data-source-has-labels="both" svg:x="0.177cm" svg:y="0.883cm" svg:width="8.515cm" svg:height="8.218cm">
          <chart:axis chart:dimension="x" chart:name="primary-x" chart:style-name="ch4">
            <chart:categories table:cell-range-address="Feuille1.A3:Feuille1.A1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J3:Feuille1.J102" chart:label-cell-address="Feuille1.J2:Feuille1.J2" chart:class="chart:scatter">
            <chart:domain table:cell-range-address="Feuille1.A3:Feuille1.A102"/>
            <chart:data-point chart:repeated="100"/>
          </chart:series>
          <chart:series chart:style-name="ch7" chart:values-cell-range-address="Feuille1.K3:Feuille1.K102" chart:label-cell-address="Feuille1.K2:Feuille1.K2" chart:class="chart:scatter">
            <chart:data-point chart:repeated="100"/>
          </chart:series>
          <chart:series chart:style-name="ch8" chart:values-cell-range-address="Feuille1.L3:Feuille1.L102" chart:label-cell-address="Feuille1.L2:Feuille1.L2" chart:class="chart:scatter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J2:Feuille1.J2">0</text:p>
              </table:table-cell>
              <table:table-cell office:value-type="string">
                <text:p text:id="Feuille1.K2:Feuille1.K2">2,59</text:p>
              </table:table-cell>
              <table:table-cell office:value-type="string">
                <text:p text:id="Feuille1.L2:Feuille1.L2">-2,59</text:p>
              </table:table-cell>
            </table:table-row>
          </table:table-header-rows>
          <table:table-rows>
            <table:table-row>
              <table:table-cell office:value-type="string">
                <text:p text:id="Feuille1.A3:Feuille1.A102">0</text:p>
              </table:table-cell>
              <table:table-cell office:value-type="float" office:value="0.0002">
                <text:p text:id="Feuille1.A3:Feuille1.A102">0.0002</text:p>
              </table:table-cell>
              <table:table-cell office:value-type="float" office:value="0.924169884920688">
                <text:p text:id="Feuille1.J3:Feuille1.J102">0.924169884920688</text:p>
              </table:table-cell>
              <table:table-cell office:value-type="float" office:value="3.22460928441636">
                <text:p text:id="Feuille1.K3:Feuille1.K102">3.22460928441636</text:p>
              </table:table-cell>
              <table:table-cell office:value-type="float" office:value="-1.94078159092508">
                <text:p text:id="Feuille1.L3:Feuille1.L102">-1.9407815909250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1.74434692301974">
                <text:p>1.74434692301974</text:p>
              </table:table-cell>
              <table:table-cell office:value-type="float" office:value="3.75084746153501">
                <text:p>3.75084746153501</text:p>
              </table:table-cell>
              <table:table-cell office:value-type="float" office:value="-1.38894808185431">
                <text:p>-1.3889480818543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06">
                <text:p>0.0006</text:p>
              </table:table-cell>
              <table:table-cell office:value-type="float" office:value="2.37102790328303">
                <text:p>2.37102790328303</text:p>
              </table:table-cell>
              <table:table-cell office:value-type="float" office:value="4.07694963805549">
                <text:p>4.07694963805549</text:p>
              </table:table-cell>
              <table:table-cell office:value-type="float" office:value="-1.01952067722702">
                <text:p>-1.0195206772270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08">
                <text:p>0.0008</text:p>
              </table:table-cell>
              <table:table-cell office:value-type="float" office:value="2.74165629744669">
                <text:p>2.74165629744669</text:p>
              </table:table-cell>
              <table:table-cell office:value-type="float" office:value="4.14101922640776">
                <text:p>4.14101922640776</text:p>
              </table:table-cell>
              <table:table-cell office:value-type="float" office:value="-0.893514128734621">
                <text:p>-0.89351412873462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2.82929931276445">
                <text:p>2.82929931276445</text:p>
              </table:table-cell>
              <table:table-cell office:value-type="float" office:value="3.91670232880006">
                <text:p>3.91670232880006</text:p>
              </table:table-cell>
              <table:table-cell office:value-type="float" office:value="-1.03626603634627">
                <text:p>-1.0362660363462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2">
                <text:p>0.0012</text:p>
              </table:table-cell>
              <table:table-cell office:value-type="float" office:value="2.64632789933965">
                <text:p>2.64632789933965</text:p>
              </table:table-cell>
              <table:table-cell office:value-type="float" office:value="3.416953816878">
                <text:p>3.416953816878</text:p>
              </table:table-cell>
              <table:table-cell office:value-type="float" office:value="-1.4338516297826">
                <text:p>-1.433851629782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4">
                <text:p>0.0014</text:p>
              </table:table-cell>
              <table:table-cell office:value-type="float" office:value="2.2425837732795">
                <text:p>2.2425837732795</text:p>
              </table:table-cell>
              <table:table-cell office:value-type="float" office:value="2.69229268982394">
                <text:p>2.69229268982394</text:p>
              </table:table-cell>
              <table:table-cell office:value-type="float" office:value="-2.03501343603626">
                <text:p>-2.0350134360362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6">
                <text:p>0.0016</text:p>
              </table:table-cell>
              <table:table-cell office:value-type="float" office:value="1.69829101739317">
                <text:p>1.69829101739317</text:p>
              </table:table-cell>
              <table:table-cell office:value-type="float" office:value="1.82379120739574">
                <text:p>1.82379120739574</text:p>
              </table:table-cell>
              <table:table-cell office:value-type="float" office:value="-2.7583351832119">
                <text:p>-2.758335183211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18">
                <text:p>0.0018</text:p>
              </table:table-cell>
              <table:table-cell office:value-type="float" office:value="1.112707182562">
                <text:p>1.112707182562</text:p>
              </table:table-cell>
              <table:table-cell office:value-type="float" office:value="0.911781162429992">
                <text:p>0.911781162429992</text:p>
              </table:table-cell>
              <table:table-cell office:value-type="float" office:value="-3.50365346676788">
                <text:p>-3.5036534667678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59010657880162">
                <text:p>0.59010657880162</text:p>
              </table:table-cell>
              <table:table-cell office:value-type="float" office:value="0.0618615542736132">
                <text:p>0.0618615542736132</text:p>
              </table:table-cell>
              <table:table-cell office:value-type="float" office:value="-4.16610609445721">
                <text:p>-4.1661060944572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2">
                <text:p>0.0022</text:p>
              </table:table-cell>
              <table:table-cell office:value-type="float" office:value="0.225062745097315">
                <text:p>0.225062745097315</text:p>
              </table:table-cell>
              <table:table-cell office:value-type="float" office:value="-0.629829459136613">
                <text:p>-0.629829459136613</text:p>
              </table:table-cell>
              <table:table-cell office:value-type="float" office:value="-4.65084605851356">
                <text:p>-4.6508460585135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4">
                <text:p>0.0024</text:p>
              </table:table-cell>
              <table:table-cell office:value-type="float" office:value="0.0890954046914225">
                <text:p>0.0890954046914225</text:p>
              </table:table-cell>
              <table:table-cell office:value-type="float" office:value="-1.09001223946357">
                <text:p>-1.09001223946357</text:p>
              </table:table-cell>
              <table:table-cell office:value-type="float" office:value="-4.88635666683327">
                <text:p>-4.8863566668332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6">
                <text:p>0.0026</text:p>
              </table:table-cell>
              <table:table-cell office:value-type="float" office:value="0.220555753099235">
                <text:p>0.220555753099235</text:p>
              </table:table-cell>
              <table:table-cell office:value-type="float" office:value="-1.278453556313">
                <text:p>-1.278453556313</text:p>
              </table:table-cell>
              <table:table-cell office:value-type="float" office:value="-4.83449960613485">
                <text:p>-4.8344996061348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28">
                <text:p>0.0028</text:p>
              </table:table-cell>
              <table:table-cell office:value-type="float" office:value="0.619169552750894">
                <text:p>0.619169552750894</text:p>
              </table:table-cell>
              <table:table-cell office:value-type="float" office:value="-1.19351562974547">
                <text:p>-1.19351562974547</text:p>
              </table:table-cell>
              <table:table-cell office:value-type="float" office:value="-4.49588607554117">
                <text:p>-4.4958860755411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1.24600397233024">
                <text:p>1.24600397233024</text:p>
              </table:table-cell>
              <table:table-cell office:value-type="float" office:value="-0.872288139277458">
                <text:p>-0.872288139277458</text:p>
              </table:table-cell>
              <table:table-cell office:value-type="float" office:value="-3.90981730723844">
                <text:p>-3.9098173072384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2">
                <text:p>0.0032</text:p>
              </table:table-cell>
              <table:table-cell office:value-type="float" office:value="2.02886310589771">
                <text:p>2.02886310589771</text:p>
              </table:table-cell>
              <table:table-cell office:value-type="float" office:value="-0.385285063179635">
                <text:p>-0.385285063179635</text:p>
              </table:table-cell>
              <table:table-cell office:value-type="float" office:value="-3.14880271594795">
                <text:p>-3.1488027159479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4">
                <text:p>0.0034</text:p>
              </table:table-cell>
              <table:table-cell office:value-type="float" office:value="2.87235541036288">
                <text:p>2.87235541036288</text:p>
              </table:table-cell>
              <table:table-cell office:value-type="float" office:value="0.173549193528104">
                <text:p>0.173549193528104</text:p>
              </table:table-cell>
              <table:table-cell office:value-type="float" office:value="-2.30842468806874">
                <text:p>-2.3084246880687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6">
                <text:p>0.0036</text:p>
              </table:table-cell>
              <table:table-cell office:value-type="float" office:value="3.67122078074519">
                <text:p>3.67122078074519</text:p>
              </table:table-cell>
              <table:table-cell office:value-type="float" office:value="0.700121783179315">
                <text:p>0.700121783179315</text:p>
              </table:table-cell>
              <table:table-cell office:value-type="float" office:value="-1.49397189386672">
                <text:p>-1.4939718938667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38">
                <text:p>0.0038</text:p>
              </table:table-cell>
              <table:table-cell office:value-type="float" office:value="4.32504761450148">
                <text:p>4.32504761450148</text:p>
              </table:table-cell>
              <table:table-cell office:value-type="float" office:value="1.09489756678487">
                <text:p>1.09489756678487</text:p>
              </table:table-cell>
              <table:table-cell office:value-type="float" office:value="-0.80571637993076">
                <text:p>-0.8057163799307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4.75231517074427">
                <text:p>4.75231517074427</text:p>
              </table:table-cell>
              <table:table-cell office:value-type="float" office:value="1.27696566690622">
                <text:p>1.27696566690622</text:p>
              </table:table-cell>
              <table:table-cell office:value-type="float" office:value="-0.324899963147769">
                <text:p>-0.32489996314776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2">
                <text:p>0.0042</text:p>
              </table:table-cell>
              <table:table-cell office:value-type="float" office:value="4.90179117362477">
                <text:p>4.90179117362477</text:p>
              </table:table-cell>
              <table:table-cell office:value-type="float" office:value="1.19549239661577">
                <text:p>1.19549239661577</text:p>
              </table:table-cell>
              <table:table-cell office:value-type="float" office:value="-0.102395906504025">
                <text:p>-0.10239590650402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4">
                <text:p>0.0044</text:p>
              </table:table-cell>
              <table:table-cell office:value-type="float" office:value="4.75968566251823">
                <text:p>4.75968566251823</text:p>
              </table:table-cell>
              <table:table-cell office:value-type="float" office:value="0.836953249174244">
                <text:p>0.836953249174244</text:p>
              </table:table-cell>
              <table:table-cell office:value-type="float" office:value="-0.151636477408653">
                <text:p>-0.15163647740865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6">
                <text:p>0.0046</text:p>
              </table:table-cell>
              <table:table-cell office:value-type="float" office:value="4.35155749387357">
                <text:p>4.35155749387357</text:p>
              </table:table-cell>
              <table:table-cell office:value-type="float" office:value="0.22712886126638">
                <text:p>0.22712886126638</text:p>
              </table:table-cell>
              <table:table-cell office:value-type="float" office:value="-0.446798439183203">
                <text:p>-0.44679843918320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048">
                <text:p>0.0048</text:p>
              </table:table-cell>
              <table:table-cell office:value-type="float" office:value="3.73870611205028">
                <text:p>3.73870611205028</text:p>
              </table:table-cell>
              <table:table-cell office:value-type="float" office:value="-0.572415484427534">
                <text:p>-0.572415484427534</text:p>
              </table:table-cell>
              <table:table-cell office:value-type="float" office:value="-0.926500786319355">
                <text:p>-0.92650078631935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">
                <text:p>0.005</text:p>
              </table:table-cell>
              <table:table-cell office:value-type="float" office:value="3.00955493397576">
                <text:p>3.00955493397576</text:p>
              </table:table-cell>
              <table:table-cell office:value-type="float" office:value="-1.47287325037794">
                <text:p>-1.47287325037794</text:p>
              </table:table-cell>
              <table:table-cell office:value-type="float" office:value="-1.50249561376228">
                <text:p>-1.5024956137622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2">
                <text:p>0.0052</text:p>
              </table:table-cell>
              <table:table-cell office:value-type="float" office:value="2.2672353762246">
                <text:p>2.2672353762246</text:p>
              </table:table-cell>
              <table:table-cell office:value-type="float" office:value="-2.37056461003012">
                <text:p>-2.37056461003012</text:p>
              </table:table-cell>
              <table:table-cell office:value-type="float" office:value="-2.07213242568566">
                <text:p>-2.0721324256856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4">
                <text:p>0.0054</text:p>
              </table:table-cell>
              <table:table-cell office:value-type="float" office:value="1.61511360225135">
                <text:p>1.61511360225135</text:p>
              </table:table-cell>
              <table:table-cell office:value-type="float" office:value="-3.16139404747366">
                <text:p>-3.16139404747366</text:p>
              </table:table-cell>
              <table:table-cell office:value-type="float" office:value="-2.53284673654651">
                <text:p>-2.5328467365465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6">
                <text:p>0.0056</text:p>
              </table:table-cell>
              <table:table-cell office:value-type="float" office:value="1.14229069191837">
                <text:p>1.14229069191837</text:p>
              </table:table-cell>
              <table:table-cell office:value-type="float" office:value="-3.75536945011873">
                <text:p>-3.75536945011873</text:p>
              </table:table-cell>
              <table:table-cell office:value-type="float" office:value="-2.79663978227665">
                <text:p>-2.7966397822766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58">
                <text:p>0.0058</text:p>
              </table:table-cell>
              <table:table-cell office:value-type="float" office:value="0.911110639411088">
                <text:p>0.911110639411088</text:p>
              </table:table-cell>
              <table:table-cell office:value-type="float" office:value="-4.08914591318624">
                <text:p>-4.08914591318624</text:p>
              </table:table-cell>
              <table:table-cell office:value-type="float" office:value="-2.8025173942431">
                <text:p>-2.802517394243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">
                <text:p>0.006</text:p>
              </table:table-cell>
              <table:table-cell office:value-type="float" office:value="0.948428849536605">
                <text:p>0.948428849536605</text:p>
              </table:table-cell>
              <table:table-cell office:value-type="float" office:value="-4.13483460646372">
                <text:p>-4.13483460646372</text:p>
              </table:table-cell>
              <table:table-cell office:value-type="float" office:value="-2.52514241989343">
                <text:p>-2.5251424198934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2">
                <text:p>0.0062</text:p>
              </table:table-cell>
              <table:table-cell office:value-type="float" office:value="1.24186615571871">
                <text:p>1.24186615571871</text:p>
              </table:table-cell>
              <table:table-cell office:value-type="float" office:value="-3.90384107414612">
                <text:p>-3.90384107414612</text:p>
              </table:table-cell>
              <table:table-cell office:value-type="float" office:value="-1.97848632774157">
                <text:p>-1.9784863277415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4">
                <text:p>0.0064</text:p>
              </table:table-cell>
              <table:table-cell office:value-type="float" office:value="1.74157385801369">
                <text:p>1.74157385801369</text:p>
              </table:table-cell>
              <table:table-cell office:value-type="float" office:value="-3.44519472434523">
                <text:p>-3.44519472434523</text:p>
              </table:table-cell>
              <table:table-cell office:value-type="float" office:value="-1.21396727230804">
                <text:p>-1.2139672723080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6">
                <text:p>0.0066</text:p>
              </table:table-cell>
              <table:table-cell office:value-type="float" office:value="2.36726202407159">
                <text:p>2.36726202407159</text:p>
              </table:table-cell>
              <table:table-cell office:value-type="float" office:value="-2.83860416842458">
                <text:p>-2.83860416842458</text:p>
              </table:table-cell>
              <table:table-cell office:value-type="float" office:value="-0.313335472577447">
                <text:p>-0.31333547257744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68">
                <text:p>0.0068</text:p>
              </table:table-cell>
              <table:table-cell office:value-type="float" office:value="3.01950480289717">
                <text:p>3.01950480289717</text:p>
              </table:table-cell>
              <table:table-cell office:value-type="float" office:value="-2.18321304848805">
                <text:p>-2.18321304848805</text:p>
              </table:table-cell>
              <table:table-cell office:value-type="float" office:value="0.622696262398178">
                <text:p>0.62269626239817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">
                <text:p>0.007</text:p>
              </table:table-cell>
              <table:table-cell office:value-type="float" office:value="3.59373638588536">
                <text:p>3.59373638588536</text:p>
              </table:table-cell>
              <table:table-cell office:value-type="float" office:value="-1.5836342205556">
                <text:p>-1.5836342205556</text:p>
              </table:table-cell>
              <table:table-cell office:value-type="float" office:value="1.48848204790222">
                <text:p>1.4884820479022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2">
                <text:p>0.0072</text:p>
              </table:table-cell>
              <table:table-cell office:value-type="float" office:value="3.99497371200963">
                <text:p>3.99497371200963</text:p>
              </table:table-cell>
              <table:table-cell office:value-type="float" office:value="-1.13522200438597">
                <text:p>-1.13522200438597</text:p>
              </table:table-cell>
              <table:table-cell office:value-type="float" office:value="2.18816444670343">
                <text:p>2.1881644467034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4">
                <text:p>0.0074</text:p>
              </table:table-cell>
              <table:table-cell office:value-type="float" office:value="4.1512000252395">
                <text:p>4.1512000252395</text:p>
              </table:table-cell>
              <table:table-cell office:value-type="float" office:value="-0.910649093579862">
                <text:p>-0.910649093579862</text:p>
              </table:table-cell>
              <table:table-cell office:value-type="float" office:value="2.64902287699617">
                <text:p>2.6490228769961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59999999999999">
                <text:p>0.00759999999999999</text:p>
              </table:table-cell>
              <table:table-cell office:value-type="float" office:value="4.02353126201944">
                <text:p>4.02353126201944</text:p>
              </table:table-cell>
              <table:table-cell office:value-type="float" office:value="-0.949671645280151">
                <text:p>-0.949671645280151</text:p>
              </table:table-cell>
              <table:table-cell office:value-type="float" office:value="2.83157643691004">
                <text:p>2.8315764369100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779999999999999">
                <text:p>0.00779999999999999</text:p>
              </table:table-cell>
              <table:table-cell office:value-type="float" office:value="3.61173861571949">
                <text:p>3.61173861571949</text:p>
              </table:table-cell>
              <table:table-cell office:value-type="float" office:value="-1.25351872405968">
                <text:p>-1.25351872405968</text:p>
              </table:table-cell>
              <table:table-cell office:value-type="float" office:value="2.73502405071804">
                <text:p>2.7350240507180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">
                <text:p>0.008</text:p>
              </table:table-cell>
              <table:table-cell office:value-type="float" office:value="2.95435216349828">
                <text:p>2.95435216349828</text:p>
              </table:table-cell>
              <table:table-cell office:value-type="float" office:value="-1.78469342484472">
                <text:p>-1.78469342484472</text:p>
              </table:table-cell>
              <table:table-cell office:value-type="float" office:value="2.3972590410742">
                <text:p>2.397259041074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2">
                <text:p>0.0082</text:p>
              </table:table-cell>
              <table:table-cell office:value-type="float" office:value="2.12333073408553">
                <text:p>2.12333073408553</text:p>
              </table:table-cell>
              <table:table-cell office:value-type="float" office:value="-2.47221368279868">
                <text:p>-2.47221368279868</text:p>
              </table:table-cell>
              <table:table-cell office:value-type="float" office:value="1.88945646837753">
                <text:p>1.8894564683775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4">
                <text:p>0.0084</text:p>
              </table:table-cell>
              <table:table-cell office:value-type="float" office:value="1.21404556871874">
                <text:p>1.21404556871874</text:p>
              </table:table-cell>
              <table:table-cell office:value-type="float" office:value="-3.22155753106567">
                <text:p>-3.22155753106567</text:p>
              </table:table-cell>
              <table:table-cell office:value-type="float" office:value="1.30599304635989">
                <text:p>1.3059930463598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6">
                <text:p>0.0086</text:p>
              </table:table-cell>
              <table:table-cell office:value-type="float" office:value="0.33198281604887">
                <text:p>0.33198281604887</text:p>
              </table:table-cell>
              <table:table-cell office:value-type="float" office:value="-3.92791747865056">
                <text:p>-3.92791747865056</text:p>
              </table:table-cell>
              <table:table-cell office:value-type="float" office:value="0.751114303461216">
                <text:p>0.75111430346121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88">
                <text:p>0.0088</text:p>
              </table:table-cell>
              <table:table-cell office:value-type="float" office:value="-0.421969744497073">
                <text:p>-0.421969744497073</text:p>
              </table:table-cell>
              <table:table-cell office:value-type="float" office:value="-4.49090436521238">
                <text:p>-4.49090436521238</text:p>
              </table:table-cell>
              <table:table-cell office:value-type="float" office:value="0.324220031439446">
                <text:p>0.32422003143944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">
                <text:p>0.009</text:p>
              </table:table-cell>
              <table:table-cell office:value-type="float" office:value="-0.965587728129944">
                <text:p>-0.965587728129944</text:p>
              </table:table-cell>
              <table:table-cell office:value-type="float" office:value="-4.82863765368632">
                <text:p>-4.82863765368632</text:p>
              </table:table-cell>
              <table:table-cell office:value-type="float" office:value="0.105832914129856">
                <text:p>0.10583291412985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2">
                <text:p>0.0092</text:p>
              </table:table-cell>
              <table:table-cell office:value-type="float" office:value="-1.24675386199286">
                <text:p>-1.24675386199286</text:p>
              </table:table-cell>
              <table:table-cell office:value-type="float" office:value="-4.88924518325331">
                <text:p>-4.88924518325331</text:p>
              </table:table-cell>
              <table:table-cell office:value-type="float" office:value="0.146219361773623">
                <text:p>0.14621936177362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4">
                <text:p>0.0094</text:p>
              </table:table-cell>
              <table:table-cell office:value-type="float" office:value="-1.25067513432367">
                <text:p>-1.25067513432367</text:p>
              </table:table-cell>
              <table:table-cell office:value-type="float" office:value="-4.65815884935625">
                <text:p>-4.65815884935625</text:p>
              </table:table-cell>
              <table:table-cell office:value-type="float" office:value="0.458259440747411">
                <text:p>0.45825944074741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6">
                <text:p>0.0096</text:p>
              </table:table-cell>
              <table:table-cell office:value-type="float" office:value="-1.00186113908799">
                <text:p>-1.00186113908799</text:p>
              </table:table-cell>
              <table:table-cell office:value-type="float" office:value="-4.16018251078942">
                <text:p>-4.16018251078942</text:p>
              </table:table-cell>
              <table:table-cell office:value-type="float" office:value="1.01556659788798">
                <text:p>1.0155665978879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098">
                <text:p>0.0098</text:p>
              </table:table-cell>
              <table:table-cell office:value-type="float" office:value="-0.560586425015766">
                <text:p>-0.560586425015766</text:p>
              </table:table-cell>
              <table:table-cell office:value-type="float" office:value="-3.45604188909799">
                <text:p>-3.45604188909799</text:p>
              </table:table-cell>
              <table:table-cell office:value-type="float" office:value="1.75612128231245">
                <text:p>1.7561212823124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">
                <text:p>0.01</text:p>
              </table:table-cell>
              <table:table-cell office:value-type="float" office:value="-0.0143335934610343">
                <text:p>-0.0143335934610343</text:p>
              </table:table-cell>
              <table:table-cell office:value-type="float" office:value="-2.63390041288762">
                <text:p>-2.63390041288762</text:p>
              </table:table-cell>
              <table:table-cell office:value-type="float" office:value="2.59090891489076">
                <text:p>2.5909089148907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2">
                <text:p>0.0102</text:p>
              </table:table-cell>
              <table:table-cell office:value-type="float" office:value="0.534581872941509">
                <text:p>0.534581872941509</text:p>
              </table:table-cell>
              <table:table-cell office:value-type="float" office:value="-1.79703124584987">
                <text:p>-1.79703124584987</text:p>
              </table:table-cell>
              <table:table-cell office:value-type="float" office:value="3.41635049479571">
                <text:p>3.4163504947957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4">
                <text:p>0.0104</text:p>
              </table:table-cell>
              <table:table-cell office:value-type="float" office:value="0.98346833824883">
                <text:p>0.98346833824883</text:p>
              </table:table-cell>
              <table:table-cell office:value-type="float" office:value="-1.04937502601216">
                <text:p>-1.04937502601216</text:p>
              </table:table-cell>
              <table:table-cell office:value-type="float" office:value="4.12878198152419">
                <text:p>4.1287819815241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6">
                <text:p>0.0106</text:p>
              </table:table-cell>
              <table:table-cell office:value-type="float" office:value="1.24376752800754">
                <text:p>1.24376752800754</text:p>
              </table:table-cell>
              <table:table-cell office:value-type="float" office:value="-0.481009469379709">
                <text:p>-0.481009469379709</text:p>
              </table:table-cell>
              <table:table-cell office:value-type="float" office:value="4.63895111369709">
                <text:p>4.6389511136970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08">
                <text:p>0.0108</text:p>
              </table:table-cell>
              <table:table-cell office:value-type="float" office:value="1.25358065470722">
                <text:p>1.25358065470722</text:p>
              </table:table-cell>
              <table:table-cell office:value-type="float" office:value="-0.155569335379079">
                <text:p>-0.155569335379079</text:p>
              </table:table-cell>
              <table:table-cell office:value-type="float" office:value="4.88449785775096">
                <text:p>4.8844978577509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">
                <text:p>0.011</text:p>
              </table:table-cell>
              <table:table-cell office:value-type="float" office:value="0.986453261374884">
                <text:p>0.986453261374884</text:p>
              </table:table-cell>
              <table:table-cell office:value-type="float" office:value="-0.101381582445506">
                <text:p>-0.101381582445506</text:p>
              </table:table-cell>
              <table:table-cell office:value-type="float" office:value="4.83866756671781">
                <text:p>4.83866756671781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2">
                <text:p>0.0112</text:p>
              </table:table-cell>
              <table:table-cell office:value-type="float" office:value="0.455185819504355">
                <text:p>0.455185819504355</text:p>
              </table:table-cell>
              <table:table-cell office:value-type="float" office:value="-0.307559257313073">
                <text:p>-0.307559257313073</text:p>
              </table:table-cell>
              <table:table-cell office:value-type="float" office:value="4.51403448088698">
                <text:p>4.5140344808869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4">
                <text:p>0.0114</text:p>
              </table:table-cell>
              <table:table-cell office:value-type="float" office:value="-0.289864959569343">
                <text:p>-0.289864959569343</text:p>
              </table:table-cell>
              <table:table-cell office:value-type="float" office:value="-0.725601900710171">
                <text:p>-0.725601900710171</text:p>
              </table:table-cell>
              <table:table-cell office:value-type="float" office:value="3.96071325919815">
                <text:p>3.9607132591981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6">
                <text:p>0.0116</text:p>
              </table:table-cell>
              <table:table-cell office:value-type="float" office:value="-1.16775614665228">
                <text:p>-1.16775614665228</text:p>
              </table:table-cell>
              <table:table-cell office:value-type="float" office:value="-1.27627763497676">
                <text:p>-1.27627763497676</text:p>
              </table:table-cell>
              <table:table-cell office:value-type="float" office:value="3.25930957036985">
                <text:p>3.2593095703698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18">
                <text:p>0.0118</text:p>
              </table:table-cell>
              <table:table-cell office:value-type="float" office:value="-2.07822238757658">
                <text:p>-2.07822238757658</text:p>
              </table:table-cell>
              <table:table-cell office:value-type="float" office:value="-1.8608210287729">
                <text:p>-1.8608210287729</text:p>
              </table:table-cell>
              <table:table-cell office:value-type="float" office:value="2.50959889158315">
                <text:p>2.5095988915831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">
                <text:p>0.012</text:p>
              </table:table-cell>
              <table:table-cell office:value-type="float" office:value="-2.91565345201805">
                <text:p>-2.91565345201805</text:p>
              </table:table-cell>
              <table:table-cell office:value-type="float" office:value="-2.37487528748261">
                <text:p>-2.37487528748261</text:p>
              </table:table-cell>
              <table:table-cell office:value-type="float" office:value="1.81652199735388">
                <text:p>1.8165219973538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2">
                <text:p>0.0122</text:p>
              </table:table-cell>
              <table:table-cell office:value-type="float" office:value="-3.58382475544938">
                <text:p>-3.58382475544938</text:p>
              </table:table-cell>
              <table:table-cell office:value-type="float" office:value="-2.72322225722559">
                <text:p>-2.72322225722559</text:p>
              </table:table-cell>
              <table:table-cell office:value-type="float" office:value="1.27546208165593">
                <text:p>1.27546208165593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4">
                <text:p>0.0124</text:p>
              </table:table-cell>
              <table:table-cell office:value-type="float" office:value="-4.00931441248236">
                <text:p>-4.00931441248236</text:p>
              </table:table-cell>
              <table:table-cell office:value-type="float" office:value="-2.8332331820864">
                <text:p>-2.8332331820864</text:p>
              </table:table-cell>
              <table:table-cell office:value-type="float" office:value="0.958869222711798">
                <text:p>0.95886922271179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6">
                <text:p>0.0126</text:p>
              </table:table-cell>
              <table:table-cell office:value-type="float" office:value="-4.15172465444702">
                <text:p>-4.15172465444702</text:p>
              </table:table-cell>
              <table:table-cell office:value-type="float" office:value="-2.6651526289403">
                <text:p>-2.6651526289403</text:p>
              </table:table-cell>
              <table:table-cell office:value-type="float" office:value="0.906108834084225">
                <text:p>0.906108834084225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28">
                <text:p>0.0128</text:p>
              </table:table-cell>
              <table:table-cell office:value-type="float" office:value="-4.00927379735389">
                <text:p>-4.00927379735389</text:p>
              </table:table-cell>
              <table:table-cell office:value-type="float" office:value="-2.21777231068904">
                <text:p>-2.21777231068904</text:p>
              </table:table-cell>
              <table:table-cell office:value-type="float" office:value="1.1179583750132">
                <text:p>1.117958375013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">
                <text:p>0.013</text:p>
              </table:table-cell>
              <table:table-cell office:value-type="float" office:value="-3.61897447162723">
                <text:p>-3.61897447162723</text:p>
              </table:table-cell>
              <table:table-cell office:value-type="float" office:value="-1.52869835644558">
                <text:p>-1.52869835644558</text:p>
              </table:table-cell>
              <table:table-cell office:value-type="float" office:value="1.55652438792518">
                <text:p>1.55652438792518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2">
                <text:p>0.0132</text:p>
              </table:table-cell>
              <table:table-cell office:value-type="float" office:value="-3.05137338973054">
                <text:p>-3.05137338973054</text:p>
              </table:table-cell>
              <table:table-cell office:value-type="float" office:value="-0.669174143619456">
                <text:p>-0.669174143619456</text:p>
              </table:table-cell>
              <table:table-cell office:value-type="float" office:value="2.1505914002997">
                <text:p>2.150591400299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4">
                <text:p>0.0134</text:p>
              </table:table-cell>
              <table:table-cell office:value-type="float" office:value="-2.40059096034068">
                <text:p>-2.40059096034068</text:p>
              </table:table-cell>
              <table:table-cell office:value-type="float" office:value="0.265815309699753">
                <text:p>0.265815309699753</text:p>
              </table:table-cell>
              <table:table-cell office:value-type="float" office:value="2.8056520790027">
                <text:p>2.8056520790027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6">
                <text:p>0.0136</text:p>
              </table:table-cell>
              <table:table-cell office:value-type="float" office:value="-1.77105849982473">
                <text:p>-1.77105849982473</text:p>
              </table:table-cell>
              <table:table-cell office:value-type="float" office:value="1.17076937086138">
                <text:p>1.17076937086138</text:p>
              </table:table-cell>
              <table:table-cell office:value-type="float" office:value="3.41721119223619">
                <text:p>3.4172111922361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38">
                <text:p>0.0138</text:p>
              </table:table-cell>
              <table:table-cell office:value-type="float" office:value="-1.26281411959569">
                <text:p>-1.26281411959569</text:p>
              </table:table-cell>
              <table:table-cell office:value-type="float" office:value="1.94437293990634">
                <text:p>1.94437293990634</text:p>
              </table:table-cell>
              <table:table-cell office:value-type="float" office:value="3.88549657533946">
                <text:p>3.88549657533946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">
                <text:p>0.014</text:p>
              </table:table-cell>
              <table:table-cell office:value-type="float" office:value="-0.957420573713193">
                <text:p>-0.957420573713193</text:p>
              </table:table-cell>
              <table:table-cell office:value-type="float" office:value="2.50361045284863">
                <text:p>2.50361045284863</text:p>
              </table:table-cell>
              <table:table-cell office:value-type="float" office:value="4.12951286287119">
                <text:p>4.12951286287119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2">
                <text:p>0.0142</text:p>
              </table:table-cell>
              <table:table-cell office:value-type="float" office:value="-0.90648106417948">
                <text:p>-0.90648106417948</text:p>
              </table:table-cell>
              <table:table-cell office:value-type="float" office:value="2.7953128554653">
                <text:p>2.7953128554653</text:p>
              </table:table-cell>
              <table:table-cell office:value-type="float" office:value="4.09846594200932">
                <text:p>4.0984659420093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4">
                <text:p>0.0144</text:p>
              </table:table-cell>
              <table:table-cell office:value-type="float" office:value="-1.12436446875517">
                <text:p>-1.12436446875517</text:p>
              </table:table-cell>
              <table:table-cell office:value-type="float" office:value="2.80351783059836">
                <text:p>2.80351783059836</text:p>
              </table:table-cell>
              <table:table-cell office:value-type="float" office:value="3.77895496620242">
                <text:p>3.77895496620242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6">
                <text:p>0.0146</text:p>
              </table:table-cell>
              <table:table-cell office:value-type="float" office:value="-1.58616082411485">
                <text:p>-1.58616082411485</text:p>
              </table:table-cell>
              <table:table-cell office:value-type="float" office:value="2.55161098551538">
                <text:p>2.55161098551538</text:p>
              </table:table-cell>
              <table:table-cell office:value-type="float" office:value="3.19692258652034">
                <text:p>3.19692258652034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0.0148">
                <text:p>0.0148</text:p>
              </table:table-cell>
              <table:table-cell office:value-type="float" office:value="-2.23115403529374">
                <text:p>-2.23115403529374</text:p>
              </table:table-cell>
              <table:table-cell office:value-type="float" office:value="2.09894796519569">
                <text:p>2.09894796519569</text:p>
              </table:table-cell>
              <table:table-cell office:value-type="float" office:value="2.41408949485156">
                <text:p>2.4140894948515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">
                <text:p>0.015</text:p>
              </table:table-cell>
              <table:table-cell office:value-type="float" office:value="-2.97132465621753">
                <text:p>-2.97132465621753</text:p>
              </table:table-cell>
              <table:table-cell office:value-type="float" office:value="1.53243181189428">
                <text:p>1.53243181189428</text:p>
              </table:table-cell>
              <table:table-cell office:value-type="float" office:value="1.51937324161273">
                <text:p>1.5193732416127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2">
                <text:p>0.0152</text:p>
              </table:table-cell>
              <table:table-cell office:value-type="float" office:value="-3.70368981057195">
                <text:p>-3.70368981057195</text:p>
              </table:table-cell>
              <table:table-cell office:value-type="float" office:value="0.954227694158884">
                <text:p>0.954227694158884</text:p>
              </table:table-cell>
              <table:table-cell office:value-type="float" office:value="0.616495012374693">
                <text:p>0.61649501237469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4">
                <text:p>0.0154</text:p>
              </table:table-cell>
              <table:table-cell office:value-type="float" office:value="-4.3247489222428">
                <text:p>-4.3247489222428</text:p>
              </table:table-cell>
              <table:table-cell office:value-type="float" office:value="0.467339070438023">
                <text:p>0.467339070438023</text:p>
              </table:table-cell>
              <table:table-cell office:value-type="float" office:value="-0.19048711379732">
                <text:p>-0.1904871137973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6">
                <text:p>0.0156</text:p>
              </table:table-cell>
              <table:table-cell office:value-type="float" office:value="-4.7450084410831">
                <text:p>-4.7450084410831</text:p>
              </table:table-cell>
              <table:table-cell office:value-type="float" office:value="0.161069395657669">
                <text:p>0.161069395657669</text:p>
              </table:table-cell>
              <table:table-cell office:value-type="float" office:value="-0.811688987607099">
                <text:p>-0.811688987607099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58">
                <text:p>0.0158</text:p>
              </table:table-cell>
              <table:table-cell office:value-type="float" office:value="-4.90154764114826">
                <text:p>-4.90154764114826</text:p>
              </table:table-cell>
              <table:table-cell office:value-type="float" office:value="0.0984095257324642">
                <text:p>0.0984095257324642</text:p>
              </table:table-cell>
              <table:table-cell office:value-type="float" office:value="-1.18391968534629">
                <text:p>-1.18391968534629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">
                <text:p>0.016</text:p>
              </table:table-cell>
              <table:table-cell office:value-type="float" office:value="-4.76686239349089">
                <text:p>-4.76686239349089</text:p>
              </table:table-cell>
              <table:table-cell office:value-type="float" office:value="0.307120773526006">
                <text:p>0.307120773526006</text:p>
              </table:table-cell>
              <table:table-cell office:value-type="float" office:value="-1.27945310334823">
                <text:p>-1.2794531033482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2">
                <text:p>0.0162</text:p>
              </table:table-cell>
              <table:table-cell office:value-type="float" office:value="-4.35274601453635">
                <text:p>-4.35274601453635</text:p>
              </table:table-cell>
              <table:table-cell office:value-type="float" office:value="0.775765031316872">
                <text:p>0.775765031316872</text:p>
              </table:table-cell>
              <table:table-cell office:value-type="float" office:value="-1.10982151320731">
                <text:p>-1.10982151320731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4">
                <text:p>0.0164</text:p>
              </table:table-cell>
              <table:table-cell office:value-type="float" office:value="-3.70866259624073">
                <text:p>-3.70866259624073</text:p>
              </table:table-cell>
              <table:table-cell office:value-type="float" office:value="1.45523925366165">
                <text:p>1.45523925366165</text:p>
              </table:table-cell>
              <table:table-cell office:value-type="float" office:value="-0.724099198695315">
                <text:p>-0.72409919869531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6">
                <text:p>0.0166</text:p>
              </table:table-cell>
              <table:table-cell office:value-type="float" office:value="-2.91484093972145">
                <text:p>-2.91484093972145</text:p>
              </table:table-cell>
              <table:table-cell office:value-type="float" office:value="2.26559928034592">
                <text:p>2.26559928034592</text:p>
              </table:table-cell>
              <table:table-cell office:value-type="float" office:value="-0.201917378616706">
                <text:p>-0.20191737861670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68">
                <text:p>0.0168</text:p>
              </table:table-cell>
              <table:table-cell office:value-type="float" office:value="-2.07105792305281">
                <text:p>-2.07105792305281</text:p>
              </table:table-cell>
              <table:table-cell office:value-type="float" office:value="3.10721583253544">
                <text:p>3.10721583253544</text:p>
              </table:table-cell>
              <table:table-cell office:value-type="float" office:value="0.357809140860139">
                <text:p>0.357809140860139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">
                <text:p>0.017</text:p>
              </table:table-cell>
              <table:table-cell office:value-type="float" office:value="-1.28268491035038">
                <text:p>-1.28268491035038</text:p>
              </table:table-cell>
              <table:table-cell office:value-type="float" office:value="3.87469766423388">
                <text:p>3.87469766423388</text:p>
              </table:table-cell>
              <table:table-cell office:value-type="float" office:value="0.850861465567502">
                <text:p>0.85086146556750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2">
                <text:p>0.0172</text:p>
              </table:table-cell>
              <table:table-cell office:value-type="float" office:value="-0.645954799247676">
                <text:p>-0.645954799247676</text:p>
              </table:table-cell>
              <table:table-cell office:value-type="float" office:value="4.47162858115559">
                <text:p>4.47162858115559</text:p>
              </table:table-cell>
              <table:table-cell office:value-type="float" office:value="1.18244045316317">
                <text:p>1.18244045316317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4">
                <text:p>0.0174</text:p>
              </table:table-cell>
              <table:table-cell office:value-type="float" office:value="-0.234516631251249">
                <text:p>-0.234516631251249</text:p>
              </table:table-cell>
              <table:table-cell office:value-type="float" office:value="4.82405082695869">
                <text:p>4.82405082695869</text:p>
              </table:table-cell>
              <table:table-cell office:value-type="float" office:value="1.28056864592134">
                <text:p>1.28056864592134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6">
                <text:p>0.0176</text:p>
              </table:table-cell>
              <table:table-cell office:value-type="float" office:value="-0.0891640150075734">
                <text:p>-0.0891640150075734</text:p>
              </table:table-cell>
              <table:table-cell office:value-type="float" office:value="4.89080320723225">
                <text:p>4.89080320723225</text:p>
              </table:table-cell>
              <table:table-cell office:value-type="float" office:value="1.10628952195733">
                <text:p>1.1062895219573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78">
                <text:p>0.0178</text:p>
              </table:table-cell>
              <table:table-cell office:value-type="float" office:value="-0.212178286084123">
                <text:p>-0.212178286084123</text:p>
              </table:table-cell>
              <table:table-cell office:value-type="float" office:value="4.66926359903727">
                <text:p>4.66926359903727</text:p>
              </table:table-cell>
              <table:table-cell office:value-type="float" office:value="0.659232649498848">
                <text:p>0.65923264949884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">
                <text:p>0.018</text:p>
              </table:table-cell>
              <table:table-cell office:value-type="float" office:value="-0.567079830663328">
                <text:p>-0.567079830663328</text:p>
              </table:table-cell>
              <table:table-cell office:value-type="float" office:value="4.19569026423291">
                <text:p>4.19569026423291</text:p>
              </table:table-cell>
              <table:table-cell office:value-type="float" office:value="-0.0222364738086722">
                <text:p>-0.022236473808672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2">
                <text:p>0.0182</text:p>
              </table:table-cell>
              <table:table-cell office:value-type="float" office:value="-1.08382218247925">
                <text:p>-1.08382218247925</text:p>
              </table:table-cell>
              <table:table-cell office:value-type="float" office:value="3.54011418298155">
                <text:p>3.54011418298155</text:p>
              </table:table-cell>
              <table:table-cell office:value-type="float" office:value="-0.866303305807328">
                <text:p>-0.86630330580732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4">
                <text:p>0.0184</text:p>
              </table:table-cell>
              <table:table-cell office:value-type="float" office:value="-1.66869982945906">
                <text:p>-1.66869982945906</text:p>
              </table:table-cell>
              <table:table-cell office:value-type="float" office:value="2.79649912591872">
                <text:p>2.79649912591872</text:p>
              </table:table-cell>
              <table:table-cell office:value-type="float" office:value="-1.77768646404564">
                <text:p>-1.77768646404564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6">
                <text:p>0.0186</text:p>
              </table:table-cell>
              <table:table-cell office:value-type="float" office:value="-2.21757928708623">
                <text:p>-2.21757928708623</text:p>
              </table:table-cell>
              <table:table-cell office:value-type="float" office:value="2.06955012509395">
                <text:p>2.06955012509395</text:p>
              </table:table-cell>
              <table:table-cell office:value-type="float" office:value="-2.6509150525956">
                <text:p>-2.650915052595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88">
                <text:p>0.0188</text:p>
              </table:table-cell>
              <table:table-cell office:value-type="float" office:value="-2.63059670528004">
                <text:p>-2.63059670528004</text:p>
              </table:table-cell>
              <table:table-cell office:value-type="float" office:value="1.4600212298062">
                <text:p>1.4600212298062</text:p>
              </table:table-cell>
              <table:table-cell office:value-type="float" office:value="-3.3850385779676">
                <text:p>-3.3850385779676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">
                <text:p>0.019</text:p>
              </table:table-cell>
              <table:table-cell office:value-type="float" office:value="-2.82625949812525">
                <text:p>-2.82625949812525</text:p>
              </table:table-cell>
              <table:table-cell office:value-type="float" office:value="1.05058396827496">
                <text:p>1.05058396827496</text:p>
              </table:table-cell>
              <table:table-cell office:value-type="float" office:value="-3.89770590769983">
                <text:p>-3.89770590769983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2">
                <text:p>0.0192</text:p>
              </table:table-cell>
              <table:table-cell office:value-type="float" office:value="-2.7529730930227">
                <text:p>-2.7529730930227</text:p>
              </table:table-cell>
              <table:table-cell office:value-type="float" office:value="0.894239240432565">
                <text:p>0.894239240432565</text:p>
              </table:table-cell>
              <table:table-cell office:value-type="float" office:value="-4.13663823957221">
                <text:p>-4.13663823957221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4">
                <text:p>0.0194</text:p>
              </table:table-cell>
              <table:table-cell office:value-type="float" office:value="-2.39637515719021">
                <text:p>-2.39637515719021</text:p>
              </table:table-cell>
              <table:table-cell office:value-type="float" office:value="1.00689848259172">
                <text:p>1.00689848259172</text:p>
              </table:table-cell>
              <table:table-cell office:value-type="float" office:value="-4.08688667198758">
                <text:p>-4.08688667198758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6">
                <text:p>0.0196</text:p>
              </table:table-cell>
              <table:table-cell office:value-type="float" office:value="-1.78144788770073">
                <text:p>-1.78144788770073</text:p>
              </table:table-cell>
              <table:table-cell office:value-type="float" office:value="1.36517494460242">
                <text:p>1.36517494460242</text:p>
              </table:table-cell>
              <table:table-cell office:value-type="float" office:value="-3.77285639775857">
                <text:p>-3.77285639775857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198">
                <text:p>0.0198</text:p>
              </table:table-cell>
              <table:table-cell office:value-type="float" office:value="-0.969111614277616">
                <text:p>-0.969111614277616</text:p>
              </table:table-cell>
              <table:table-cell office:value-type="float" office:value="1.90969488369554">
                <text:p>1.90969488369554</text:p>
              </table:table-cell>
              <table:table-cell office:value-type="float" office:value="-3.25481380277622">
                <text:p>-3.25481380277622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0.02">
                <text:p>0.02</text:p>
              </table:table-cell>
              <table:table-cell office:value-type="float" office:value="-0.0477772646301832">
                <text:p>-0.0477772646301832</text:p>
              </table:table-cell>
              <table:table-cell office:value-type="float" office:value="2.55346397566596">
                <text:p>2.55346397566596</text:p>
              </table:table-cell>
              <table:table-cell office:value-type="float" office:value="-2.6203668166457">
                <text:p>-2.62036681664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